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59
      <text:tab/>MOTIE VAN DE LEDEN VAN RAAN EN DIKS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Nederlandse regering een verantwoordelijkheid heeft om activiteiten te voorkomen die witwaspraktijken en/of belastingontduiking mogelijk maken;</text:p>
      <text:p text:style-name="ifm_p_mt.3.76mm_ifm">constaterende dat Atradius DSB niet op dergelijke praktijken door kopers of debiteuren van Nederlandse exporteurs screent;</text:p>
      <text:p text:style-name="ifm_p_mt.3.76mm_ifm">verzoekt de regering, aanvragen te screenen op witwaspraktijken en/of belastingontduiking voor ten minste die bedrijven die de laatste 25 jaar veroordeeld zijn in belastingzaken,</text:p>
      <text:p text:style-name="ifm_p_mt.3.76mm_ifm">en gaat over tot de orde van de dag.</text:p>
      <text:p text:style-name="ifm_p_mt.3.76mm_ifm">Van Raan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de leden Van Raan en Diks over het screenen van aanvragen op witwaspraktijken</dc:title>
    <meta:user-defined meta:name="OVERHEIDop.ParlID/DC.identifier">kst-26485-259</meta:user-defined>
    <meta:user-defined meta:name="OVERHEIDop.ondernummer">259</meta:user-defined>
    <meta:user-defined meta:name="DCTERMS.W3CDTF/DCTERMS.available">2018-04-04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de leden Van Raan en Diks over het screenen van aanvragen op witwaspraktijken</meta:user-defined>
    <meta:user-defined meta:name="OVERHEIDop.Parlementair/DC.type">Kamerstuk</meta:user-defined>
    <meta:user-defined meta:name="OVERHEIDop.indiener">L.I. Diks</meta:user-defined>
    <meta:user-defined meta:name="OVERHEIDop.indiener">L. van Raan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Raan en Diks over het screenen van aanvragen op witwasprakt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