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07
      <text:tab/>MOTIE VAN DE LEDEN VAN LAAR EN JAN VOS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mededingingsregels of ACM-uitspraken op grond van deze regels incidenteel niet in lijn zijn met de maatschappelijke verwachtingen die op het gebied van mvo en duurzaamheid aan bedrijven worden gesteld;</text:p>
      <text:p text:style-name="ifm_p_mt.3.76mm_ifm">verzoekt de regering, te onderzoeken of en hoe deze incidenten structureel ondervangen kunnen worden,</text:p>
      <text:p text:style-name="ifm_p_mt.3.76mm_ifm">en gaat over tot de orde van de dag.</text:p>
      <text:p text:style-name="ifm_p_mt.3.76mm_ifm">Van Laar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48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48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schappelijk verantwoord ondernemen; Motie; Motie van de leden Van Laar en Jan Vos over onderzoek naar mededingingsregels en ACM-afspraken die niet in lijn zijn met mvo-regels</dc:title>
    <meta:user-defined meta:name="OVERHEIDop.ParlID/DC.identifier">kst-26485-207</meta:user-defined>
    <meta:user-defined meta:name="OVERHEIDop.ondernummer">207</meta:user-defined>
    <meta:user-defined meta:name="DCTERMS.W3CDTF/DCTERMS.available">2015-04-10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Van Laar en Jan Vos over onderzoek naar mededingingsregels en ACM-afspraken die niet in lijn zijn met mvo-regels</meta:user-defined>
    <meta:user-defined meta:name="OVERHEIDop.Parlementair/DC.type">Kamerstuk</meta:user-defined>
    <meta:user-defined meta:name="OVERHEIDop.indiener">J.C. (Jan) Vos</meta:user-defined>
    <meta:user-defined meta:name="OVERHEIDop.indiener">R.P. van Laar</meta:user-defined>
    <meta:user-defined meta:name="OVERHEIDop.vergaderjaar">2014-2015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Laar en Jan Vos over onderzoek naar mededingingsregels en ACM-afspraken die niet in lijn zijn met mvo-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