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 </text:h>
      <text:h text:style-name="ifm_p_font.bold_size.9.06pt_mt.18.8mm_indent.-58.5mm_ifm" text:outline-level="1">Nr. 204
      <text:tab/>MOTIE VAN HET LID VAN OJIK</text:h>
      <text:p text:style-name="ifm_p_ifm">Voorgesteld 9 april 2015</text:p>
      <text:p text:style-name="ifm_p_mt.3.76mm_ifm">De Kamer,</text:p>
      <text:p text:style-name="ifm_p_mt.3.76mm_ifm">gehoord de beraadslaging,</text:p>
      <text:p text:style-name="ifm_p_mt.3.76mm_ifm">constaterende dat de Kamer de regering eerder vroeg om onafhankelijke controle en monitoring op internationaal maatschappelijk verantwoord ondernemen mogelijk te maken en te bevorderen dat indicatoren duidelijk en samenhangend zijn;</text:p>
      <text:p text:style-name="ifm_p_mt.3.76mm_ifm">overwegende dat er ten aanzien van de imvo-convenanten geen duidelijke standaard voor monitoring en controle lijkt te zijn;</text:p>
      <text:p text:style-name="ifm_p_mt.3.76mm_ifm">verzoekt de regering, met het oog op de gewenste beoordeling en evaluatie van imvo-convenanten, voor deze convenanten een set van concrete, controleerbare doelstellingen te formuler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485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485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atschappelijk verantwoord ondernemen; Motie; Motie van het lid Van Ojik over concrete doelstellingen voor imvo-convenanten</dc:title>
    <meta:user-defined meta:name="OVERHEIDop.ParlID/DC.identifier">kst-26485-204</meta:user-defined>
    <meta:user-defined meta:name="OVERHEIDop.ondernummer">204</meta:user-defined>
    <meta:user-defined meta:name="DCTERMS.W3CDTF/DCTERMS.available">2015-04-10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Van Ojik over concrete doelstellingen voor imvo-convenanten</meta:user-defined>
    <meta:user-defined meta:name="OVERHEIDop.Parlementair/DC.type">Kamerstuk</meta:user-defined>
    <meta:user-defined meta:name="OVERHEIDop.indiener">A. van Ojik</meta:user-defined>
    <meta:user-defined meta:name="OVERHEIDop.vergaderjaar">2014-2015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Van Ojik over concrete doelstellingen voor imvo-conven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