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88
      <text:tab/>GEWIJZIGDE MOTIE VAN HET LID JASPER VAN DIJK TER VERVANGING VAN DIE GEDRUKT ONDER NR. 183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Nederlandse banken en pensioenfondsen op grote schaal investeren in levensmiddelenbedrijven en voedselhandelaren;</text:p>
      <text:p text:style-name="ifm_p_mt.3.76mm_ifm">constaterende dat landrechten bij de grootschalige verbouw van gewassen zoals suikerriet, soja en palmolie regelmatig worden geschonden;</text:p>
      <text:p text:style-name="ifm_p_mt.3.76mm_ifm">constaterende dat de minister voor BuHa-OS een dialoog voert met de financiële sector, maar daar nog geen concrete resultaten uit zijn voortgekomen;</text:p>
      <text:p text:style-name="ifm_p_mt.3.76mm_ifm">verzoekt de regering, na haar gesprekken met de financiële sector, een voorstel te doen voor niet-vrijblijvende afspraken met betrokken partijen om landroof tegen te gaan, en hierbij de CFS-guidelines als richtlijn te ne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5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5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Gewijzigde motie (nader); Gewijzigde motie van het lid Jasper Van Dijk (t.v.v. 26485, nr. 183) over niet-vrijblijvende afspraken om landroof tegen te gaan</dc:title>
    <meta:user-defined meta:name="OVERHEIDop.ParlID/DC.identifier">kst-26485-188</meta:user-defined>
    <meta:user-defined meta:name="OVERHEIDop.ondernummer">188</meta:user-defined>
    <meta:user-defined meta:name="DCTERMS.W3CDTF/DCTERMS.available">2014-07-09</meta:user-defined>
    <meta:user-defined meta:name="OVERHEIDop.KamerstukTypen/DC.type">Motie</meta:user-defined>
    <meta:user-defined meta:name="OVERHEIDop.dossiernummer">26485</meta:user-defined>
    <meta:user-defined meta:name="OVERHEIDop.documenttitel">Gewijzigde motie van het lid Jasper Van Dijk (t.v.v. 26485, nr. 183) over niet-vrijblijvende afspraken om landroof tegen te gaa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Gewijzigde motie (nader); Gewijzigde motie van het lid Jasper Van Dijk (t.v.v. 26485, nr. 183) over niet-vrijblijvende afspraken om landroof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