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3">
            <text:p text:style-name="headtable.dossiertitel">
               32 123
               XIII
               </text:p>
          </table:table-cell>
          <table:table-cell office:value-type="string" table:number-columns-spanned="2" table:style-name="parlementair.kopcel3">
            <text:p text:style-name="headtable.dossiertitel"> Vaststelling van de begrotingsstaten van het Ministerie van Economische Zaken (XIII) voor het jaar 2010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15 september 2010 </text:p>
      <text:p text:style-name="algemeen">Op 29 juni 2010 heeft uw Kamer tijdens het mondelinge vragenuur de minister van Volkshuisvesting, Ruimtelijke Ordening en
                  Milieu (VROM) vragen gesteld naar aanleiding van berichtgeving van Netwerk en een bericht in de Volkskrant over een aantal
                  Nederlandse energiebedrijven die kolen aanschaffen bij bedrijven in Colombia die betrokken zouden zijn bij ernstige schendingen
                  van mensenrechten. 
               </text:p>
      <text:p text:style-name="algemeen">Hierbij bied ik u mede namens de minister van VROM de aan u tijdens het vragenuur van 29 juni 2010 (Handelingen der Kamer
                  II, vergaderjaar 2009–2010, nr. 92, blz. 7594–7597) toegezegde informatie aan. Dit betreft een nadere toelichting op het kabinetsbeleid maatschappelijk verantwoord
                  ondernemen (MVO) en de invulling daarvan in dit specifieke geval. 
               </text:p>
      <text:p text:style-name="algemeen">Daarnaast ga ik in op de vragen van:</text:p>
      <text:list text:style-name="list-style-1">
        <text:list-item>
          <text:p text:style-name="list.start">Het lid Jansen (SP) over een overzicht van de voortgang van de onderhandelingen over «non trade concerns en handel» in de
                        WTO;
                     </text:p>
        </text:list-item>
        <text:list-item>
          <text:p text:style-name="list.cont">Het lid Koopmans (CDA) over de uitkomsten van het door Clingendael uitgevoerde onderzoek naar de productieomstandigheden van
                        uranium.
                     </text:p>
        </text:list-item>
        <text:list-item>
          <text:p text:style-name="list.cont">Het lid Van der Ham (D66) over opname van MVO-vereisten bij het verstrekken van subsidies voor CO<text:span text:style-name="subscript">2</text:span>-opslag en
                     </text:p>
        </text:list-item>
        <text:list-item>
          <text:p text:style-name="list.cont">Het lid Samsom (PvdA) over de uitvoering van de motie Vendrik
                     </text:p>
        </text:list-item>
        <text:list-item>
          <text:p text:style-name="list.end">(Kamerstuk 32 123 XIII, nr. 38) over de invoering van een CO<text:span text:style-name="subscript">2</text:span>-norm voor energiecentrales;
                     </text:p>
        </text:list-item>
      </text:list>
      <text:h text:outline-level="2" text:style-name="divisiekop1">1. Maatschappelijk verantwoord ondernemen/MVO
               </text:h>
      <text:p text:style-name="alineagroep.end">In een aantal Kamerbrieven (Kamerstuk 26 485 nr. 53 en nr. 62) heb ik u aangegeven dat ik van ieder bedrijf verwacht dat het maatschappelijk verantwoord onderneemt. Dit geldt
                     voor zowel de activiteiten in Nederland als voor de internationale activiteiten. Bedrijven dienen zich in ieder geval te houden
                     aan de wetgeving van het land waar zij hun activiteiten uitoefenen. MVO gaat in veel gevallen echter verder dan bestaande
                     wet- en regelgeving. Ik verwacht daarom van bedrijven dat zij zich houden aan het normatieve kader van de OESO Richtlijnen
                     voor Multinationale Ondernemingen.
                  </text:p>
      <text:p text:style-name="algemeen">Hoever de verantwoordelijkheid van een individuele onderneming kan reiken, is uiteengezet in het werk van professor John Ruggie,
                  Speciaal Vertegenwoordiger van de VN op het gebied van Bedrijfsleven en Mensenrechten. Het door hem ontwikkelde «Protect,
                  Respect en Remedy» raamwerk geeft een visie op de verantwoordelijkheden van overheid en bedrijfsleven ten aanzien van bescherming
                  van mensenrechten. Hoewel overheden de primaire plicht hebben om mensenrechten te beschermen, hebben bedrijven de verantwoordelijkheid
                  de mensenrechten van alle mensen op wie zij impact hebben te respecteren in de landen waar zij actief zijn. Ik deel deze visie.
                  
               </text:p>
      <text:p text:style-name="algemeen">Een onderneming heeft dus tot taak om de ethische, sociale en milieuaspecten van haar activiteiten na te gaan en op basis
                  daarvan verantwoorde keuzes te maken ten aanzien van haar doen en laten. Verantwoording vindt plaats in dialoog met belanghebbenden.
                  Daartoe dienen bedrijven de nodige transparantie te betrachten. Hoe zij dit doen, is aan hen. Een door Uw Kamer geopperde
                  – al dan niet sectoraal – opgezette website is daarbij één van de mogelijkheden.
               </text:p>
      <text:p text:style-name="algemeen">Het opnemen van MVO in de bedrijfsvoering is niet altijd eenvoudig. Maatschappelijk verantwoord ondernemen is maatwerk; de
                  meest efficiënte oplossingen kunnen worden gevonden wanneer bedrijven zelf invulling geven aan hun verantwoordelijkheid.
               </text:p>
      <text:p text:style-name="algemeen">In de loop der jaren zijn er, grotendeels in samenwerking met overheden en maatschappelijke organisaties, hulpmiddelen voor
                  deze invulling ontwikkeld zoals Global Compact, het Global Reporting Initiative, de «Voluntary Principles on Security and
                  Human Rights», ISO 26 000 en methodieken voor het doen van «due diligence» op het vlak van milieu en mensenrechten, zoals
                  de OESO «Risk Awareness Tool for Multinational Enterprises in Weak Governance Zones».
               </text:p>
      <text:p text:style-name="algemeen">Het generiek voorschrijven van de toepassing van één van de genoemde hulpmiddelen past niet bij de aard en het contextgebonden
                  karakter van MVO. Het kabinet heeft daarom in zijn brief over ketenverantwoordelijkheid (TK stuk 26 485 nr. 62) aangegeven het initiatief van de sociale partners in de SER om zelf invulling te geven aan ketenverantwoordelijkheid (Internationaal
                  MVO initiatief) een goede zaak te vinden. Dit initiatief zal in 2012 worden geëvalueerd.
               </text:p>
      <text:p text:style-name="algemeen">Waar nodig en mogelijk is de Nederlandse overheid bereid om initiatieven van het bedrijfsleven te ondersteunen. Zo werkt de
                  Nederlandse ambassade in Bogotá aan projecten gericht op implementatie van de «Voluntary Principles on Security and Human Rights» met als inzet
                  te komen tot opname van de bestaande «code of conduct» in contractsvoorwaarden tussen afnemers en leveranciers van delfstoffen.
                  
               </text:p>
      <text:p text:style-name="algemeen">Voor het door de Kamer in het vragenuur aangekaarte vraagstuk betekent dit dat ik het betrokken Nederlandse bedrijfsleven
                  in gesprekken, waar nodig, blijf wijzen op hun verantwoordelijkheden op het terrein van MVO. Daarnaast bestaan er mijns inziens
                  ook nog andere mogelijkheden voor betrokken private partijen om het bedrijfsleven aan te spreken op hun verantwoordelijkheden,
                  zo niet rechtstreeks dan wel via een melding bij het door de overheid ingestelde Nationaal Contactpunt voor de OESO Richtlijnen
                  (NCP).
               </text:p>
      <text:p text:style-name="alineagroep">Op grond van bijgevoegde aan mij gerichte brief van 1 september 2010 van EnergieNed ga ik er vanuit dat de elektriciteitsbedrijven
                     en de betrokken maatschappelijke organisaties het pad hebben gevonden tot een constructieve dialoog over verantwoorde winning
                     van en handel in steenkool. 
                  </text:p>
      <text:p text:style-name="alineagroep">Een van de eerste onderwerpen van deze dialoog is het verbeteren van de transparantie van de herkomst van de gebruikte kolen,
                     zo hebben de electriciteitsbedrijven mij in aanvulling op hun schrijven laten weten. 
                  </text:p>
      <text:p text:style-name="alineagroep.end">Hiermee hoop ik tevens antwoord te hebben gegeven op de vragen van lid Wiegman-van Meppelen Scheppink (CU) over transparantie
                     over de herkomst van kolen.<text:note text:id="ID-79357-d27e242" text:note-class="footnote"><text:note-citation text:label="1">1</text:note-citation><text:note-body><text:p> Ter inzage gelegd bij het Centraal Informatiepunt van de Tweede Kamer der Staten-Generaal.</text:p></text:note-body></text:note>
                     
                  </text:p>
      <text:h text:outline-level="2" text:style-name="divisiekop1">2. Antwoord op vragen
               </text:h>
      <text:p text:style-name="tussenkop"><text:span text:style-name="tussenkop_cur">Voortgang «non trade concerns/NTCs» in de WTO</text:span></text:p>
      <text:p text:style-name="algemeen">Het lid Jansen (SP) heeft gevraagd om een overzicht van de voortgang van de onderhandelingen over de «non trade concerns en
                  handel» in de WTO. Uw Kamer heeft op 6 mei 2009 de kabinetsvisie «non-trade concerns/NTCs» en handelsbeleid: verduurzaming
                  van productiemethoden en – processen wereldwijd ontvangen (TK 26 485 nr. 68). Daarin heeft het kabinet een driesporenbeleid uiteengezet voor de aanpak van duurzaamheidsvraagstukken in relatie tot handel.
                  Hieruit komt naar voren dat de aanpak van NTCs maatwerk vereist en dat een «one size fits all» benadering niet mogelijk is.
                  
               </text:p>
      <text:p text:style-name="algemeen">In de WTO wordt in verschillende fora over NTCs gesproken. In de huidige WTO Doha ronde is onvoldoende draagvlak voor bespreking
                  van NTCs in WTO-kader. Nederland blijft zich echter inzetten om NTC’s een plek te geven op de WTO-agenda.  
               </text:p>
      <text:p text:style-name="algemeen">Ook buiten de WTO zet het kabinet zich in, veelal samen met de Europese Unie,  om «non-trade concerns» in handelsrelaties
                  met andere landen te adresseren. Zo worden in alle vrijhandels- en associatieakkoorden – inclusief de Economic Partnership
                  Agreements (EPAs) met  ACS-landen – afspraken gemaakt over duurzame ontwikkeling. Nederland zet zich in voor opname van een
                  sterk duurzaamheidshoofdstuk in deze akkoorden, waarin partijen zich committeren aan afspraken over onder andere arbeidsrechten
                  en milieu. De verdragspartijen maken hierbij ook afspraken om milieu- en arbeidsstandaarden niet te verlagen ten behoeve van het aantrekken van handel en investeringen, om een «race
                  to the bottom» te vermijden. Het kabinet vindt het daarnaast van groot belang dat ook het maatschappelijk middenveld in de
                  betrokken landen kan meepraten over de naleving van de afspraken. 
               </text:p>
      <text:p text:style-name="algemeen">De EU geeft verder unilateraal via het Algemeen Preferentieel Systeem (APS) extra preferenties aan ontwikkelingslanden die
                  zich inzetten voor implementatie en naleving van verdragen op terrein van mensenrechten, arbeidsrechten, milieubescherming
                  en goed bestuur. 
               </text:p>
      <text:p text:style-name="tussenkop"><text:span text:style-name="tussenkop_cur">Onderzoek productieomstandigheden uraniumwinning</text:span></text:p>
      <text:p text:style-name="alineagroep">Het lid Koopmans (CDA) vroeg naar de uitkomsten van het door Clingendael uitgevoerde onderzoek naar de productieomstandigheden
                     van uranium. 
                  </text:p>
      <text:p text:style-name="alineagroep.end">In 2006 heeft VROM een aantal studies laten uitvoeren naar de verschillende veiligheid- en milieuaspecten in de verschillende
                     fasen van het splijtstofcyclus. CIEP (Clingendael International Energy Programme) heeft een studie uitgevoerd naar uraniumwinning.
                     De resultaten van de studie zijn opgenomen in een rapport dat specifiek ingaat op de mogelijke milieu- en gezondheidsproblemen
                     bij uraniumwinning en op het aspect voorzieningszekerheid. In de studie zijn geen sociale aspecten van uraniumwinning onderzocht.
                     
                  </text:p>
      <text:p text:style-name="algemeen">Uit het rapport kan worden geconcludeerd dat milieubelasting gerelateerd aan de winning en verwerking van uranium mede bepaald
                  wordt door de toegepaste vorm van uraniumwinning, en gedomineerd wordt door het beheer van de tailings en van de mijn, tijdens
                  de exploitatie en na de sluiting van de mijn. De belasting van het milieu houdt voornamelijk verband met de radonemissies
                  naar de lucht en emissies van zware metalen naar water en bodem. 
               </text:p>
      <text:p text:style-name="algemeen">Vanwege verschillen in management van tailings en mijnen valt in de praktijk een enorme spreiding in de aan mijnbouw en extractie
                  van uranium gerelateerde milieubelasting te constateren. Niet goed beheerde tailingreservoirs hebben een risico om een aanzienlijke
                  hoeveelheid radioactiviteit te emitteren. In principe is het mogelijk de milieubelasting te minimaliseren tot een niveau van
                  natuurlijke emissies van radon uit de bodem door een goede afdichting van de reservoirs. 
               </text:p>
      <text:p text:style-name="alineagroep">Er bestaan ook verschillen in de milieueffecten als gevolg van de verschillende vormen van mijnbouw: dagbouw, ondergrondse
                     mijnbouw en oplossingmijnbouw. Bij oplossingsmijnbouw met een goede nazorg, na beëindiging van de activiteit zijn de milieueffecten
                     en daarmee de gezondheidseffecten het kleinst. 
                  </text:p>
      <text:p text:style-name="alineagroep.end">De stralingbelasting die de mijnwerknemers ondervinden hangt af van de wijze van winning en kan sterk variëren tussen de verschillende
                     mijnen. Uit de gerapporteerde gemeten jaarlijkse doses blijkt dat de werknemers een hoge jaarlijkse individuele dosis ondervinden,
                     die echter beneden de jaarlimiet voor blootgestelde werkers blijft. Overzichten van de doses worden door de Nuclear Energy
                     Agency (NEA) gepubliceerd.
                  </text:p>
      <text:p text:style-name="algemeen">Conclusie van het rapport is dat er verschillende vormen van uraniumwinning zijn die tot verschillende milieuverontreinigingen
                  leiden. In het rapport wordt verder opgemerkt dat uraniumwinning buiten Nederland plaatsvindt, waardoor de milieu- en gezondheidseffecten
                  hiervan elders optreden. EPZ publiceert op haar website waar de uranium die voor de kerncentrale in Borssele gebruikt wordt,
                  gewonnen wordt. De laatste jaren is vaak gebruik gemaakt van uranium uit Kazachstan. Deze mijn beschikt over het ISO 14 001
                  milieuzorgsysteem. 
               </text:p>
      <text:p text:style-name="tussenkop"><text:span text:style-name="tussenkop_cur">MVO-vereisten bij CO<text:span text:style-name="subscript">2</text:span>-opslag</text:span></text:p>
      <text:p text:style-name="alineagroep">Het lid Van der Ham (D66) vroeg naar de mogelijkheid om MVO-vereisten te koppelen aan het verstrekken van subsidie voor CO<text:span text:style-name="subscript">2</text:span>-opslag.
                  </text:p>
      <text:p text:style-name="alineagroep.end">Het kabinet stimuleert MVO en CO<text:span text:style-name="subscript">2</text:span>-opslag. In deze brief is aangegeven hoe het kabinet MVO stimuleert. Ik zie geen meerwaarde in aanvullende MVO-vereisten bij
                     het verlenen van subsidies aan projecten voor CO<text:span text:style-name="subscript">2</text:span>-opslag in Nederland. Ik vind dat niet het geijkte middel om MVO bij deze projecten te stimuleren. Bij het realiseren van
                     deze projecten wordt al veel nadruk gelegd op veiligheidsaspecten, milieu, dialoog met stakeholders etc. Een directe koppeling
                     via de subsidievereisten vind ik dan ook ongewenst. 
                  </text:p>
      <text:p text:style-name="tussenkop"><text:span text:style-name="tussenkop_cur">Uitvoering motie Vendrik, 32 123 XIII nr. 38) </text:span></text:p>
      <text:p text:style-name="algemeen">Het lid Samsom (PvdA) heeft gevraagd naar de uitvoering van de motie van het lid Vendrik c.s. over de een CO<text:span text:style-name="subscript">2</text:span>-norm voor energiecentrales.Ik wijs u erop dat de leden Van Gent, Samsom en Wiegman-Van Meppelen Scheppink tijdens de behandeling
                  van het wetsvoorstel «Kolenbelasting» een amendement (TK 31 362 nr 11) hebben ingediend dat in de invoering van een CO<text:span text:style-name="subscript">2</text:span>-norm voorziet. Het kabinet heeft een schriftelijke reactie daarop – en daarmee ook op de motie Vendrik – toegezegd. Het kabinet
                  is thans in afwachting van de reactie van de initiatiefnemers op het advies van de Raad van State terzake waarna het kabinet
                  met haar reactie zal kom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6 485,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