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95
      <text:tab/>MOTIE VAN HET LID SARIS</text:h>
      <text:p text:style-name="ifm_p_ifm">Voorgesteld 27 november 2024</text:p>
      <text:p text:style-name="ifm_p_mt.3.76mm_ifm">De Kamer,</text:p>
      <text:p text:style-name="ifm_p_mt.3.76mm_ifm">gehoord de beraadslaging,</text:p>
      <text:p text:style-name="ifm_p_mt.3.76mm_ifm">constaterende dat het Ministerie van Sociale Zaken en Werkgelegenheid op dit moment beperkt toestemming geeft aan gemeenten voor pilots bij wetswijzigingen;</text:p>
      <text:p text:style-name="ifm_p_mt.3.76mm_ifm">overwegende dat gemeenten bij wetswijzigingen graag in de geest van de wet starten met pilots om ervaring op te kunnen doen;</text:p>
      <text:p text:style-name="ifm_p_mt.3.76mm_ifm">overwegende dat pilots nuttige inzichten met zich meebrengen voor de ontwikkeling van kwalitatieve wetgeving die aansluit op de praktijk;</text:p>
      <text:p text:style-name="ifm_p_mt.3.76mm_ifm">verzoekt de Minister om met de Vereniging van Nederlandse Gemeenten in gesprek te treden om te verkennen hoe er meer ruimte kan komen voor gemeenten om pilots te starten bij wetswijzigingen;</text:p>
      <text:p text:style-name="ifm_p_mt.3.76mm_ifm">verzoekt de Kamer hierover uiterlijk in het eerste kwartaal van 2025 te informeren,</text:p>
      <text:p text:style-name="ifm_p_mt.3.76mm_ifm">en gaat over tot de orde van de dag.</text:p>
      <text:p text:style-name="ifm_p_mt.3.76mm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95<text:tab/><text:page-number text:select-page="current"/></text:p>
      </style:footer>
    </style:master-page>
    <style:master-page xmlns:sdu-fn="http://schema.sdu.nl/2011/07/functions" style:name="Landscape" style:page-layout-name="landscape-margin-text">
      <style:footer>
        <text:p text:style-name="footer">Tweede Kamer, vergaderjaar 2024-2025, 26 448,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Saris over met de VNG verkennen hoe er meer ruimte kan komen voor gemeenten om pilots te starten bij wetswijzigingen</dc:title>
    <meta:user-defined meta:name="OVERHEIDop.ParlID/DC.identifier">kst-26448-795</meta:user-defined>
    <meta:user-defined meta:name="OVERHEIDop.ondernummer">795</meta:user-defined>
    <meta:user-defined meta:name="DCTERMS.W3CDTF/DCTERMS.available">2024-11-28</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Saris over met de VNG verkennen hoe er meer ruimte kan komen voor gemeenten om pilots te starten bij wetswijzigingen</meta:user-defined>
    <meta:user-defined meta:name="OVERHEIDop.indiener">I.G. Saris</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Structuur van de uitvoering werk en inkomen (SUWI); Motie; Motie van het lid Saris over met de VNG verkennen hoe er meer ruimte kan komen voor gemeenten om pilots te starten bij wets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