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4
      <text:tab/>MOTIE VAN HET LID CEDER</text:h>
      <text:p text:style-name="ifm_p_ifm">Voorgesteld 27 november 2024</text:p>
      <text:p text:style-name="ifm_p_mt.3.76mm_ifm">De Kamer,</text:p>
      <text:p text:style-name="ifm_p_mt.3.76mm_ifm">gehoord de beraadslaging,</text:p>
      <text:p text:style-name="ifm_p_mt.3.76mm_ifm">overwegende dat de aanvullende inkomensvoorziening ouderen (AIO) voor mensen met een pensioengerechtigde leeftijd een aanvulling is op een niet volledig opgebouwde AOW (Algemene Ouderdomswet);</text:p>
      <text:p text:style-name="ifm_p_mt.3.76mm_ifm">overwegende dat de AIO onder het regime van de Participatiewet valt, die erop gericht is om mensen aan het werk te krijgen;</text:p>
      <text:p text:style-name="ifm_p_mt.3.76mm_ifm">overwegende dat hierdoor mensen met een AIO aan eisen moeten voldoen voor de bijstand, terwijl zij niet meer aan het werk gaan;</text:p>
      <text:p text:style-name="ifm_p_mt.3.76mm_ifm">verzoekt de regering te verkennen wat de beste plek is voor de AIO binnen het stelsel van sociale verzekeringen en binnen de kaders van internationale verdragen, en de Kamer over de mogelijkheden te informeren medio 2025,</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4<text:tab/><text:page-number text:select-page="current"/></text:p>
      </style:footer>
    </style:master-page>
    <style:master-page xmlns:sdu-fn="http://schema.sdu.nl/2011/07/functions" style:name="Landscape" style:page-layout-name="landscape-margin-text">
      <style:footer>
        <text:p text:style-name="footer">Tweede Kamer, vergaderjaar 2024-2025, 26 448,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Ceder over verkennen wat de beste plek is voor de AIO binnen het stelsel van sociale verzekeringen</dc:title>
    <meta:user-defined meta:name="OVERHEIDop.ParlID/DC.identifier">kst-26448-794</meta:user-defined>
    <meta:user-defined meta:name="OVERHEIDop.ondernummer">794</meta:user-defined>
    <meta:user-defined meta:name="DCTERMS.W3CDTF/DCTERMS.available">2024-11-28</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Ceder over verkennen wat de beste plek is voor de AIO binnen het stelsel van sociale verzekeringen</meta:user-defined>
    <meta:user-defined meta:name="OVERHEIDop.indiener">D.G.M. Ceder</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Structuur van de uitvoering werk en inkomen (SUWI); Motie; Motie van het lid Ceder over verkennen wat de beste plek is voor de AIO binnen het stelsel van sociale 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