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84
      <text:tab/>MOTIE VAN HET LID INGE VAN DIJK C.S.</text:h>
      <text:p text:style-name="ifm_p_ifm">Voorgesteld 1 oktober 2024</text:p>
      <text:p text:style-name="ifm_p_mt.3.76mm_ifm">De Kamer,</text:p>
      <text:p text:style-name="ifm_p_mt.3.76mm_ifm">gehoord de beraadslaging,</text:p>
      <text:p text:style-name="ifm_p_mt.3.76mm_ifm">overwegende dat bij het UWV veel fouten zijn gemaakt die de bestaanszekerheid van kwetsbare inwoners raken;</text:p>
      <text:p text:style-name="ifm_p_mt.3.76mm_ifm">overwegende dat juist deze kwetsbare inwoners mogen verwachten dat ze door de overheid beschermd worden;</text:p>
      <text:p text:style-name="ifm_p_mt.3.76mm_ifm">overwegende dat we binnen de Belastingdienst en Dienst Toeslagen een betere rechtsbescherming binnen de organisatie zelf gaan organiseren door een belangenbehartiger op te zetten die mee kan kijken in vastgelopen dossiers;</text:p>
      <text:p text:style-name="ifm_p_mt.3.76mm_ifm">verzoekt het kabinet te onderzoeken of zo'n vorm van rechtsbescherming binnen de organisatie ook kan worden opgezet bij het UWV, zodat de rechten van kwetsbare inwoners beter kunnen worden beschermd,</text:p>
      <text:p text:style-name="ifm_p_mt.3.76mm_ifm">en gaat over tot de orde van de dag.</text:p>
      <text:p text:style-name="ifm_p_mt.3.76mm_ifm">Inge van Dijk</text:p>
      <text:p text:style-name="ifm_p_ifm">Vijlbrief</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84<text:tab/><text:page-number text:select-page="current"/></text:p>
      </style:footer>
    </style:master-page>
    <style:master-page xmlns:sdu-fn="http://schema.sdu.nl/2011/07/functions" style:name="Landscape" style:page-layout-name="landscape-margin-text">
      <style:footer>
        <text:p text:style-name="footer">Tweede Kamer, vergaderjaar 2024-2025, 26 448,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Inge van Dijk c.s. over onderzoeken of een vorm van rechtsbescherming met belangenbehartigers binnen de organisatie kan worden opgezet bij het UWV</dc:title>
    <meta:user-defined meta:name="OVERHEIDop.ParlID/DC.identifier">kst-26448-784</meta:user-defined>
    <meta:user-defined meta:name="OVERHEIDop.ondernummer">784</meta:user-defined>
    <meta:user-defined meta:name="DCTERMS.W3CDTF/DCTERMS.available">2024-10-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Inge van Dijk c.s. over onderzoeken of een vorm van rechtsbescherming met belangenbehartigers binnen de organisatie kan worden opgezet bij het UWV</meta:user-defined>
    <meta:user-defined meta:name="OVERHEIDop.indiener">I.G. Saris</meta:user-defined>
    <meta:user-defined meta:name="OVERHEIDop.indiener">J.A. Vijlbrief</meta:user-defined>
    <meta:user-defined meta:name="OVERHEIDop.indiener">I. (Inge) van Dijk</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Motie; Motie van het lid Inge van Dijk c.s. over onderzoeken of een vorm van rechtsbescherming met belangenbehartigers binnen de organisatie kan worden opgezet bij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