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83
      <text:tab/>MOTIE VAN DE LEDEN ERGIN EN PATIJN</text:h>
      <text:p text:style-name="ifm_p_ifm">Voorgesteld 1 oktober 2024</text:p>
      <text:p text:style-name="ifm_p_mt.3.76mm_ifm">De Kamer,</text:p>
      <text:p text:style-name="ifm_p_mt.3.76mm_ifm">gehoord de beraadslaging,</text:p>
      <text:p text:style-name="ifm_p_mt.3.76mm_ifm">constaterende dat er sinds 2006 fouten worden gemaakt in de verwerking van WIA-uitkeringen door het UWV;</text:p>
      <text:p text:style-name="ifm_p_mt.3.76mm_ifm">constaterende dat uit berichtgeving blijkt dat het UWV voornemens is om gebruik te maken van slimme software om fouten op te sporen en/of te herstellen;</text:p>
      <text:p text:style-name="ifm_p_mt.3.76mm_ifm">overwegende dat het gebruik van slimme software het risico van willekeur met zich meebrengt en daardoor gedupeerden gemist kunnen worden;</text:p>
      <text:p text:style-name="ifm_p_mt.3.76mm_ifm">van mening dat de regering de verantwoordelijkheid heeft om zich maximaal in te spannen om zo veel mogelijk fouten te ontdekken en herstellen;</text:p>
      <text:p text:style-name="ifm_p_mt.3.76mm_ifm">verzoekt de regering de eventuele toepassing van slimme software extern en onafhankelijk te laten toetsen op het risico van willekeur en de toepassing zo in te richten dat de kans op het missen van gedupeerden wordt geminimaliseerd,</text:p>
      <text:p text:style-name="ifm_p_mt.3.76mm_ifm">en gaat over tot de orde van de dag.</text:p>
      <text:p text:style-name="ifm_p_mt.3.76mm_ifm">Ergin</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83<text:tab/><text:page-number text:select-page="current"/></text:p>
      </style:footer>
    </style:master-page>
    <style:master-page xmlns:sdu-fn="http://schema.sdu.nl/2011/07/functions" style:name="Landscape" style:page-layout-name="landscape-margin-text">
      <style:footer>
        <text:p text:style-name="footer">Tweede Kamer, vergaderjaar 2024-2025, 26 448,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Ergin en Patijn over slimme software extern en onafhankelijk laten toetsen op het risico van willekeur</dc:title>
    <meta:user-defined meta:name="OVERHEIDop.ParlID/DC.identifier">kst-26448-783</meta:user-defined>
    <meta:user-defined meta:name="OVERHEIDop.ondernummer">783</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de leden Ergin en Patijn over slimme software extern en onafhankelijk laten toetsen op het risico van willekeur</meta:user-defined>
    <meta:user-defined meta:name="OVERHEIDop.indiener">M.H. Patijn</meta:user-defined>
    <meta:user-defined meta:name="OVERHEIDop.indiener">D.A. Ergi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de leden Ergin en Patijn over slimme software extern en onafhankelijk laten toetsen op het risico van willek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