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82
      <text:tab/>MOTIE VAN HET LID ERGIN </text:h>
      <text:p text:style-name="ifm_p_ifm">Voorgesteld 1 oktober 2024</text:p>
      <text:p text:style-name="ifm_p_mt.3.76mm_ifm">De Kamer,</text:p>
      <text:p text:style-name="ifm_p_mt.3.76mm_ifm">gehoord de beraadslaging,</text:p>
      <text:p text:style-name="ifm_p_mt.3.76mm_ifm">constaterende dat het UWV jarenlang WIA-uitkeringen onjuist heeft berekend en een hersteloperatie in voorbereiding is;</text:p>
      <text:p text:style-name="ifm_p_mt.3.76mm_ifm">overwegende dat veel mensen in onzekerheid verkeren en op zoek zijn naar antwoorden op hun prangende vragen;</text:p>
      <text:p text:style-name="ifm_p_mt.3.76mm_ifm">van mening dat het mogelijk moet zijn voor mensen om op een centrale plek vragen te kunnen stellen en ondersteuning te kunnen krijgen;</text:p>
      <text:p text:style-name="ifm_p_mt.3.76mm_ifm">verzoekt de regering om bij de inrichting van de hersteloperatie van het UWV een vraag- en adviespunt of iets soortgelijks in te stellen waar mensen op een laagdrempelige manier terechtkunnen voor vragen en ondersteuning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7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7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Ergin over een laagdrempelig vraag- en adviespunt instellen bij de inrichting van de hersteloperatie van het UWV</dc:title>
    <meta:user-defined meta:name="OVERHEIDop.ParlID/DC.identifier">kst-26448-782</meta:user-defined>
    <meta:user-defined meta:name="OVERHEIDop.ondernummer">782</meta:user-defined>
    <meta:user-defined meta:name="DCTERMS.W3CDTF/DCTERMS.available">2024-10-02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een laagdrempelig vraag- en adviespunt instellen bij de inrichting van de hersteloperatie van het UWV</meta:user-defined>
    <meta:user-defined meta:name="OVERHEIDop.indiener">D.A. Ergi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1</meta:user-defined>
    <meta:user-defined meta:name="DC.title">Structuur van de uitvoering werk en inkomen (SUWI); Motie; Motie van het lid Ergin over een laagdrempelig vraag- en adviespunt instellen bij de inrichting van de hersteloperatie van het UW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