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81
      <text:tab/>MOTIE VAN DE LEDEN ERGIN EN PATIJN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constaterende dat er sinds 2006 fouten worden gemaakt in de verwerking van WIA-uitkeringen door het UWV;</text:p>
      <text:p text:style-name="ifm_p_mt.3.76mm_ifm">constaterende dat de Minister voornemens is om zich te richten op fouten met als startjaar 2020;</text:p>
      <text:p text:style-name="ifm_p_mt.3.76mm_ifm">verzoekt de regering bij hersteloperaties en onderzoeken naar fouten in de verwerking van WIA-uitkeringen 2006 als startjaar te nemen,</text:p>
      <text:p text:style-name="ifm_p_mt.3.76mm_ifm">en gaat over tot de orde van de dag.</text:p>
      <text:p text:style-name="ifm_p_mt.3.76mm_ifm">Ergin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Ergin en Patijn over 2006 als startjaar nemen bij hersteloperaties en onderzoeken naar fouten in de verwerking van WIA-uitkeringen</dc:title>
    <meta:user-defined meta:name="OVERHEIDop.ParlID/DC.identifier">kst-26448-781</meta:user-defined>
    <meta:user-defined meta:name="OVERHEIDop.ondernummer">781</meta:user-defined>
    <meta:user-defined meta:name="DCTERMS.W3CDTF/DCTERMS.available">2024-10-02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Patijn over 2006 als startjaar nemen bij hersteloperaties en onderzoeken naar fouten in de verwerking van WIA-uitkeringen</meta:user-defined>
    <meta:user-defined meta:name="OVERHEIDop.indiener">M.H. Patijn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Structuur van de uitvoering werk en inkomen (SUWI); Motie; Motie van de leden Ergin en Patijn over 2006 als startjaar nemen bij hersteloperaties en onderzoeken naar fouten in de verwerking van WIA-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