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79
      <text:tab/>MOTIE VAN HET LID CEDER</text:h>
      <text:p text:style-name="ifm_p_ifm">Voorgesteld 1 oktober 2024</text:p>
      <text:p text:style-name="ifm_p_mt.3.76mm_ifm">De Kamer,</text:p>
      <text:p text:style-name="ifm_p_mt.3.76mm_ifm">gehoord de beraadslaging,</text:p>
      <text:p text:style-name="ifm_p_mt.3.76mm_ifm">overwegende dat het kabinet eerder lessen heeft getrokken over de uitvoering van beleid, waarbij problemen in de uitvoering sneller en effectiever moeten worden aangepakt, onder andere in de tijdelijke commissie Uitvoeringsorganisaties;</text:p>
      <text:p text:style-name="ifm_p_mt.3.76mm_ifm">overwegende dat deze lessen ook toegepast moeten worden op de problemen rondom de WIA-uitkeringen om burgers snel en adequaat te helpen en om de uitvoering van dit beleid te verbeteren;</text:p>
      <text:p text:style-name="ifm_p_mt.3.76mm_ifm">verzoekt de regering samen met het UWV in het verbeterplan de geleerde lessen over de uitvoering en beleid toe te passen en daarin concreet aan te geven in hoeverre en op welke wijze aan werkbare aanbevelingen uit de eerdere commissies opvolging wordt gegev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79<text:tab/><text:page-number text:select-page="current"/></text:p>
      </style:footer>
    </style:master-page>
    <style:master-page xmlns:sdu-fn="http://schema.sdu.nl/2011/07/functions" style:name="Landscape" style:page-layout-name="landscape-margin-text">
      <style:footer>
        <text:p text:style-name="footer">Tweede Kamer, vergaderjaar 2024-2025, 26 448,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Ceder over de geleerde lessen samen met het UWV toepassen op het WIA-beleid</dc:title>
    <meta:user-defined meta:name="OVERHEIDop.ParlID/DC.identifier">kst-26448-779</meta:user-defined>
    <meta:user-defined meta:name="OVERHEIDop.ondernummer">779</meta:user-defined>
    <meta:user-defined meta:name="DCTERMS.W3CDTF/DCTERMS.available">2024-10-02</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Ceder over de geleerde lessen samen met het UWV toepassen op het WIA-beleid</meta:user-defined>
    <meta:user-defined meta:name="OVERHEIDop.indiener">D.G.M. Ceder</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Structuur van de uitvoering werk en inkomen (SUWI); Motie; Motie van het lid Ceder over de geleerde lessen samen met het UWV toepassen op het WIA-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