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78
      <text:tab/>MOTIE VAN HET LID PATIJN C.S.</text:h>
      <text:p text:style-name="ifm_p_ifm">Voorgesteld 1 oktober 2024</text:p>
      <text:p text:style-name="ifm_p_mt.3.76mm_ifm">De Kamer,</text:p>
      <text:p text:style-name="ifm_p_mt.3.76mm_ifm">gehoord de beraadslaging,</text:p>
      <text:p text:style-name="ifm_p_mt.3.76mm_ifm">van mening dat mensen niet in de problemen mogen komen door fouten van het UWV bij de berekening van de WIA-uitkeringen;</text:p>
      <text:p text:style-name="ifm_p_ifm">constaterende dat het verleden leert dat terugvorderingen mensen in diepe financiële ellende kunnen storten;</text:p>
      <text:p text:style-name="ifm_p_mt.3.76mm_ifm">verzoekt de regering om bij het herstellen van de gemaakte fouten door het UWV af te zien van terugvorderingen,</text:p>
      <text:p text:style-name="ifm_p_mt.3.76mm_ifm">en gaat over tot de orde van de dag.</text:p>
      <text:p text:style-name="ifm_p_mt.3.76mm_ifm">Patijn</text:p>
      <text:p text:style-name="ifm_p_ifm">Van Kent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7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7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Patijn c.s. over afzien van terugvorderingen bij het herstellen van door het UWV gemaakte fouten</dc:title>
    <meta:user-defined meta:name="OVERHEIDop.ParlID/DC.identifier">kst-26448-778</meta:user-defined>
    <meta:user-defined meta:name="OVERHEIDop.ondernummer">778</meta:user-defined>
    <meta:user-defined meta:name="DCTERMS.W3CDTF/DCTERMS.available">2024-10-02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ijn c.s. over afzien van terugvorderingen bij het herstellen van door het UWV gemaakte fouten</meta:user-defined>
    <meta:user-defined meta:name="OVERHEIDop.indiener">D.A. Ergin</meta:user-defined>
    <meta:user-defined meta:name="OVERHEIDop.indiener">B. van Kent</meta:user-defined>
    <meta:user-defined meta:name="OVERHEIDop.indiener">M.H. Patijn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1</meta:user-defined>
    <meta:user-defined meta:name="DC.title">Structuur van de uitvoering werk en inkomen (SUWI); Motie; Motie van het lid Patijn c.s. over afzien van terugvorderingen bij het herstellen van door het UWV gemaakte fou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