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77
      <text:tab/>MOTIE VAN HET LID PATIJN</text:h>
      <text:p text:style-name="ifm_p_ifm">Voorgesteld 1 oktober 2024</text:p>
      <text:p text:style-name="ifm_p_mt.3.76mm_ifm">De Kamer,</text:p>
      <text:p text:style-name="ifm_p_mt.3.76mm_ifm">gehoord de beraadslaging,</text:p>
      <text:p text:style-name="ifm_p_mt.3.76mm_ifm">van mening dat grote groepen mensen recht hebben op compensatie omdat zij jarenlang een te lage uitkering hebben ontvangen, en dat het onacceptabel is als mensen nog lange tijd in onzekerheid zitten, omdat het opstellen van compensatieregelingen vaak jaren in beslag neemt;</text:p>
      <text:p text:style-name="ifm_p_mt.3.76mm_ifm">verzoekt de regering om vooruitlopend op de hersteloperatie een regeling uit te werken voor een onverplichte tegemoetkoming op grond waarvan gedupeerden snel en belastingvrij gecompenseerd kunnen worden, zonder dat dit effect heeft op in het verleden ontvangen toeslagen, en deze regeling voor het kerstreces met de Kamer te delen,</text:p>
      <text:p text:style-name="ifm_p_mt.3.76mm_ifm">en gaat over tot de orde van de dag.</text:p>
      <text:p text:style-name="ifm_p_mt.3.76mm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777<text:tab/><text:page-number text:select-page="current"/></text:p>
      </style:footer>
    </style:master-page>
    <style:master-page xmlns:sdu-fn="http://schema.sdu.nl/2011/07/functions" style:name="Landscape" style:page-layout-name="landscape-margin-text">
      <style:footer>
        <text:p text:style-name="footer">Tweede Kamer, vergaderjaar 2024-2025, 26 448,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Patijn over een regeling uitwerken voor een onverplichte tegemoetkoming voor snelle en belastingvrije compensatie</dc:title>
    <meta:user-defined meta:name="OVERHEIDop.ParlID/DC.identifier">kst-26448-777</meta:user-defined>
    <meta:user-defined meta:name="OVERHEIDop.ondernummer">777</meta:user-defined>
    <meta:user-defined meta:name="DCTERMS.W3CDTF/DCTERMS.available">2024-10-02</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Motie van het lid Patijn over een regeling uitwerken voor een onverplichte tegemoetkoming voor snelle en belastingvrije compensatie</meta:user-defined>
    <meta:user-defined meta:name="OVERHEIDop.indiener">M.H. Patijn</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Structuur van de uitvoering werk en inkomen (SUWI); Motie; Motie van het lid Patijn over een regeling uitwerken voor een onverplichte tegemoetkoming voor snelle en belastingvrije compen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