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71
      <text:tab/>MOTIE VAN HET LID DE KORT</text:h>
      <text:p text:style-name="ifm_p_ifm">Voorgesteld 5 september 2024</text:p>
      <text:p text:style-name="ifm_p_mt.3.76mm_ifm">De Kamer,</text:p>
      <text:p text:style-name="ifm_p_mt.3.76mm_ifm">gehoord de beraadslaging,</text:p>
      <text:p text:style-name="ifm_p_mt.3.76mm_ifm">constaterende dat er grote wachtlijsten zijn in het arbeidsongeschiktheidsstelsel;</text:p>
      <text:p text:style-name="ifm_p_mt.3.76mm_ifm">constaterende dat dit tekort onder meer komt door een structureel gebrek aan verzekeringsartsen;</text:p>
      <text:p text:style-name="ifm_p_mt.3.76mm_ifm">overwegende dat mag worden vertrouwd op de professionaliteit en de kunde van alle Nederlandse artsen;</text:p>
      <text:p text:style-name="ifm_p_mt.3.76mm_ifm">overwegende dat met een betere overdracht van relevante gegevens tussen bedrijfsarts en verzekeringsarts het UWV veel werk bespaard kan worden;</text:p>
      <text:p text:style-name="ifm_p_mt.3.76mm_ifm">verzoekt de regering om voorbereidingen te treffen om te zorgen dat de overdracht van alle relevante gegevens tussen bedrijfsartsen en verzekeringsartsen fors is verbeterd teneinde de wachtlijsten te verkorten en de Kamer hierover in het voorjaar te informeren,</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71<text:tab/><text:page-number text:select-page="current"/></text:p>
      </style:footer>
    </style:master-page>
    <style:master-page xmlns:sdu-fn="http://schema.sdu.nl/2011/07/functions" style:name="Landscape" style:page-layout-name="landscape-margin-text">
      <style:footer>
        <text:p text:style-name="footer">Tweede Kamer, vergaderjaar 2023-2024, 26 448,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De Kort over een forse verbetering van de gegevensoverdracht tussen bedrijfsartsen en verzekeringsartsen om wachtlijsten te verkorten</dc:title>
    <meta:user-defined meta:name="OVERHEIDop.ParlID/DC.identifier">kst-26448-771</meta:user-defined>
    <meta:user-defined meta:name="OVERHEIDop.ondernummer">771</meta:user-defined>
    <meta:user-defined meta:name="DCTERMS.W3CDTF/DCTERMS.available">2024-09-06</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De Kort over een forse verbetering van de gegevensoverdracht tussen bedrijfsartsen en verzekeringsartsen om wachtlijsten te verkorten</meta:user-defined>
    <meta:user-defined meta:name="OVERHEIDop.indiener">A.H.J. de Kort</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Structuur van de uitvoering werk en inkomen (SUWI); Motie; Motie van het lid De Kort over een forse verbetering van de gegevensoverdracht tussen bedrijfsartsen en verzekeringsartsen om wachtlijsten te ver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