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69
      <text:tab/>MOTIE VAN HET LID PATIJN</text:h>
      <text:p text:style-name="ifm_p_ifm">Voorgesteld 5 september 2024</text:p>
      <text:p text:style-name="ifm_p_mt.3.76mm_ifm">De Kamer,</text:p>
      <text:p text:style-name="ifm_p_mt.3.76mm_ifm">gehoord de beraadslaging,</text:p>
      <text:p text:style-name="ifm_p_mt.3.76mm_ifm">overwegende dat Nederland al meermaals op de vingers is getikt door de Internationale Arbeidsorganisatie omdat ons arbeidsongeschiktheidsstelsel onvoldoende bescherming biedt tegen een inkomensval bij arbeidsongeschiktheid;</text:p>
      <text:p text:style-name="ifm_p_mt.3.76mm_ifm">verzoekt de regering om in kaart te brengen welke stappen er nodig zijn om het arbeidsongeschiktheidsstelsel in overeenstemming te brengen met het ILO-verdrag en de Kamer hier voor het herfstreces over te informer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448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448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Patijn over in kaart brengen wat er nodig is om het arbeidsongeschiktheidsstelsel in overeenstemming te brengen met het ILO-verdrag</dc:title>
    <meta:user-defined meta:name="OVERHEIDop.ParlID/DC.identifier">kst-26448-769</meta:user-defined>
    <meta:user-defined meta:name="OVERHEIDop.ondernummer">769</meta:user-defined>
    <meta:user-defined meta:name="DCTERMS.W3CDTF/DCTERMS.available">2024-09-06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ijn over in kaart brengen wat er nodig is om het arbeidsongeschiktheidsstelsel in overeenstemming te brengen met het ILO-verdrag</meta:user-defined>
    <meta:user-defined meta:name="OVERHEIDop.indiener">M.H. Patijn</meta:user-defined>
    <meta:user-defined meta:name="OVERHEIDop.dossiertitel">Structuur van de uitvoering werk en inkomen (SUWI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5</meta:user-defined>
    <meta:user-defined meta:name="DC.title">Structuur van de uitvoering werk en inkomen (SUWI); Motie; Motie van het lid Patijn over in kaart brengen wat er nodig is om het arbeidsongeschiktheidsstelsel in overeenstemming te brengen met het ILO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