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57
      <text:tab/>MOTIE VAN HET LID MAATOUG C.S.</text:h>
      <text:p text:style-name="ifm_p_ifm">Voorgesteld 30 mei 2024</text:p>
      <text:p text:style-name="ifm_p_mt.3.76mm_ifm">De Kamer,</text:p>
      <text:p text:style-name="ifm_p_mt.3.76mm_ifm">gehoord de beraadslaging,</text:p>
      <text:p text:style-name="ifm_p_mt.3.76mm_ifm">constaterende dat het onwenselijk is dat gezinnen door een onbedoelde samenloop van wetgeving onder het bestaansminimum leven;</text:p>
      <text:p text:style-name="ifm_p_mt.3.76mm_ifm">constaterende dat de eenverdienersproblematiek al sinds 2016 bekend is en dat de Kamer meermaals heeft uitgesproken dat dit nu echt opgelost moet worden;</text:p>
      <text:p text:style-name="ifm_p_mt.3.76mm_ifm">van mening dat deze gezinnen niet langer onder het sociaal minimum mogen leven;</text:p>
      <text:p text:style-name="ifm_p_mt.3.76mm_ifm">verzoekt de regering de wetgeving die gemeenten in staat stelt om deze groep te ondersteunen zodra deze klaar is naar de Kamer te sturen, en daarnaast de structurele oplossing onderdeel te laten zijn van de wetgeving Belastingplan 2025;</text:p>
      <text:p text:style-name="ifm_p_mt.3.76mm_ifm">spreekt uit dat de Kamer in haar behandeling de stukken met voorrang behandelt,</text:p>
      <text:p text:style-name="ifm_p_mt.3.76mm_ifm">en gaat over tot de orde van de dag.</text:p>
      <text:p text:style-name="ifm_p_mt.3.76mm_ifm">Maatoug</text:p>
      <text:p text:style-name="ifm_p_ifm">Inge van Dijk</text:p>
      <text:p text:style-name="ifm_p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57<text:tab/><text:page-number text:select-page="current"/></text:p>
      </style:footer>
    </style:master-page>
    <style:master-page xmlns:sdu-fn="http://schema.sdu.nl/2011/07/functions" style:name="Landscape" style:page-layout-name="landscape-margin-text">
      <style:footer>
        <text:p text:style-name="footer">Tweede Kamer, vergaderjaar 2023-2024, 26 448,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Maatoug c.s. over de wetgeving ter ondersteuning van eenverdienersgezinnen naar de Kamer sturen zodra deze klaar is en uitspreken dat de Kamer deze stukken met voorrang behandelt</dc:title>
    <meta:user-defined meta:name="OVERHEIDop.ParlID/DC.identifier">kst-26448-757</meta:user-defined>
    <meta:user-defined meta:name="OVERHEIDop.ondernummer">757</meta:user-defined>
    <meta:user-defined meta:name="DCTERMS.W3CDTF/DCTERMS.available">2024-05-31</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8/xml/MC-OEP-Kamerstuk-Web.xml</meta:user-defined>
    <meta:user-defined meta:name="OVERHEIDop.documenttitel">Motie van het lid Maatoug c.s. over de wetgeving ter ondersteuning van eenverdienersgezinnen naar de Kamer sturen zodra deze klaar is en uitspreken dat de Kamer deze stukken met voorrang behandelt</meta:user-defined>
    <meta:user-defined meta:name="OVERHEIDop.indiener">P.A. Grinwis</meta:user-defined>
    <meta:user-defined meta:name="OVERHEIDop.indiener">A.J. Flach</meta:user-defined>
    <meta:user-defined meta:name="OVERHEIDop.indiener">I. (Inge) van Dijk</meta:user-defined>
    <meta:user-defined meta:name="OVERHEIDop.indiener">S. Maatoug</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Structuur van de uitvoering werk en inkomen (SUWI); Motie; Motie van het lid Maatoug c.s. over de wetgeving ter ondersteuning van eenverdienersgezinnen naar de Kamer sturen zodra deze klaar is en uitspreken dat de Kamer deze stukken met voorrang behand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