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07
      <text:tab/>MOTIE VAN HET DE LEDEN KATHMANN EN VAN BEUKERING-HUIJBREGTS</text:h>
      <text:p text:style-name="ifm_p_ifm">Voorgesteld 13 april 2023</text:p>
      <text:p text:style-name="ifm_p_mt.3.76mm_ifm">De Kamer,</text:p>
      <text:p text:style-name="ifm_p_mt.3.76mm_ifm">gehoord de beraadslaging,</text:p>
      <text:p text:style-name="ifm_p_mt.3.76mm_ifm">constaterende dat het niet-gebruik van sociale regelingen hoog is en dat dit leidt tot armoede;</text:p>
      <text:p text:style-name="ifm_p_mt.3.76mm_ifm">overwegende dat in Vlaanderen een geïntegreerd inkomensondersteuningspakket bestaat voor kind en gezin waarin een reeks van toeslagen en uitkeringen samengebracht zijn, waarbij men met één druk op de knop alle regelingen aanvraagt via een geautomatiseerd proces op basis van gekoppelde profiel-, inkomens- en vermogensgegevens van mensen;</text:p>
      <text:p text:style-name="ifm_p_mt.3.76mm_ifm">overwegende dat in de gemeente Utrecht eveneens een succesvolle pilot loopt met een Virtueel Inkomensloket waar mensen met één druk op de knop inzicht krijgen in de regelingen waar ze recht op hebben en deze regelingen direct kunnen aanvragen;</text:p>
      <text:p text:style-name="ifm_p_mt.3.76mm_ifm">overwegende dat een dergelijk geautomatiseerd proces niet-gebruik fors kan terugdringen;</text:p>
      <text:p text:style-name="ifm_p_mt.3.76mm_ifm">verzoekt de regering om te onderzoeken in hoeverre een geautomatiseerd proces waarbij mensen in één keer een overzicht hebben van alle sociale regelingen waar zij recht op hebben landelijk opgezet kan worden binnen de kaders van de privacywetgeving,</text:p>
      <text:p text:style-name="ifm_p_mt.3.76mm_ifm">en gaat over tot de orde van de dag.</text:p>
      <text:p text:style-name="ifm_p_mt.3.76mm_ifm">Kathmann</text:p>
      <text:p text:style-name="ifm_p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07<text:tab/><text:page-number text:select-page="current"/></text:p>
      </style:footer>
    </style:master-page>
    <style:master-page xmlns:sdu-fn="http://schema.sdu.nl/2011/07/functions" style:name="Landscape" style:page-layout-name="landscape-margin-text">
      <style:footer>
        <text:p text:style-name="footer">Tweede Kamer, vergaderjaar 2022-2023, 26 448,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de leden Kathmann en Van Beukering-Huijbregts over een geautomatiseerd landelijk proces waarbij mensen in één keer inzicht hebben in alle sociale regelingen waar zij recht op hebben</dc:title>
    <meta:user-defined meta:name="OVERHEIDop.ParlID/DC.identifier">kst-26448-707</meta:user-defined>
    <meta:user-defined meta:name="OVERHEIDop.ondernummer">707</meta:user-defined>
    <meta:user-defined meta:name="DCTERMS.W3CDTF/DCTERMS.available">2023-04-14</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de leden Kathmann en Van Beukering-Huijbregts over een geautomatiseerd landelijk proces waarbij mensen in één keer inzicht hebben in alle sociale regelingen waar zij recht op hebben</meta:user-defined>
    <meta:user-defined meta:name="OVERHEIDop.indiener">M.J.T.G. van Beukering-Huijbregts</meta:user-defined>
    <meta:user-defined meta:name="OVERHEIDop.indiener">B.C. Kathmann</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Structuur van de uitvoering werk en inkomen (SUWI); Motie; Motie van de leden Kathmann en Van Beukering-Huijbregts over een geautomatiseerd landelijk proces waarbij mensen in één keer inzicht hebben in alle sociale regelingen waar zij recht op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