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76
      <text:tab/>MOTIE VAN HET LID OMTZIGT </text:h>
      <text:p text:style-name="ifm_p_ifm">Voorgesteld 12 april 2022</text:p>
      <text:p text:style-name="ifm_p_mt.3.76mm_ifm">De Kamer,</text:p>
      <text:p text:style-name="ifm_p_mt.3.76mm_ifm">gehoord de beraadslaging,</text:p>
      <text:p text:style-name="ifm_p_mt.3.76mm_ifm">constaterende dat mensen met bijvoorbeeld een WGA-80–100-uitkering geen recht hebben op de arbeidskorting;</text:p>
      <text:p text:style-name="ifm_p_mt.3.76mm_ifm">constaterende dat de arbeidskorting van maximaal € 1.489 in 2010 is opgelopen naar € 4.260 in 2022 en dat mensen met een arbeidsongeschiktheidsuitkering hier geen aanspraak op kunnen maken;</text:p>
      <text:p text:style-name="ifm_p_mt.3.76mm_ifm">verzoekt de regering het verlies van de sterk gestegen arbeidskorting mee te nemen in de studies die nu starten en ervoor te zorgen dat er berekeningen beschikbaar komen voor de gevolgen van de verhoging van de arbeidskorting op het netto-inkomen van mensen met een WIA-uitkering en aan te geven of de regering deze verschillen nog redelijk vindt,</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76<text:tab/><text:page-number text:select-page="current"/></text:p>
      </style:footer>
    </style:master-page>
    <style:master-page xmlns:sdu-fn="http://schema.sdu.nl/2011/07/functions" style:name="Landscape" style:page-layout-name="landscape-margin-text">
      <style:footer>
        <text:p text:style-name="footer">Tweede Kamer, vergaderjaar 2021-2022, 26 448,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Omtzigt over het verlies van de sterk gestegen arbeidskorting voor mensen met een arbeidsongeschiktheidsuitkering meenemen in studies</dc:title>
    <meta:user-defined meta:name="OVERHEIDop.ParlID/DC.identifier">kst-26448-676</meta:user-defined>
    <meta:user-defined meta:name="OVERHEIDop.ondernummer">676</meta:user-defined>
    <meta:user-defined meta:name="DCTERMS.W3CDTF/DCTERMS.available">2022-04-13</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het lid Omtzigt over het verlies van de sterk gestegen arbeidskorting voor mensen met een arbeidsongeschiktheidsuitkering meenemen in studies</meta:user-defined>
    <meta:user-defined meta:name="OVERHEIDop.indiener">P.H. Omtzigt</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Structuur van de uitvoering werk en inkomen (SUWI); Motie; Motie van het lid Omtzigt over het verlies van de sterk gestegen arbeidskorting voor mensen met een arbeidsongeschiktheidsuitkering meenemen in stu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