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75
      <text:tab/>MOTIE VAN HET LID OMTZIGT 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verzoekt de regering binnen twee jaar te voldoen aan ILO-verdrag 121 over arbeidsongeschiktheid, en de Kamer binnen drie maanden te informeren op welke wijze dat mogelijk is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48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48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Omtzigt over binnen twee jaar voldoen aan ILO-verdrag 121 over arbeidsongeschiktheid</dc:title>
    <meta:user-defined meta:name="OVERHEIDop.ParlID/DC.identifier">kst-26448-675</meta:user-defined>
    <meta:user-defined meta:name="OVERHEIDop.ondernummer">675</meta:user-defined>
    <meta:user-defined meta:name="DCTERMS.W3CDTF/DCTERMS.available">2022-04-13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binnen twee jaar voldoen aan ILO-verdrag 121 over arbeidsongeschiktheid</meta:user-defined>
    <meta:user-defined meta:name="OVERHEIDop.indiener">P.H. Omtzigt</meta:user-defined>
    <meta:user-defined meta:name="OVERHEIDop.dossiertitel">Structuur van de uitvoering werk en inkomen (SUWI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Structuur van de uitvoering werk en inkomen (SUWI); Motie; Motie van het lid Omtzigt over binnen twee jaar voldoen aan ILO-verdrag 121 over arbeidsongeschik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