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6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674
      <text:tab/>MOTIE VAN HET LID VAN KENT</text:h>
      <text:p text:style-name="ifm_p_ifm">Voorgesteld 12 april 2022</text:p>
      <text:p text:style-name="ifm_p_mt.3.76mm_ifm">De Kamer,</text:p>
      <text:p text:style-name="ifm_p_mt.3.76mm_ifm">gehoord de beraadslaging,</text:p>
      <text:p text:style-name="ifm_p_mt.3.76mm_ifm">constaterende dat mensen met moeilijk objectiveerbare ziektes zoals long covid door verschillende keuringsartsen verschillend beoordeeld kunnen worden, waardoor er willekeur kan ontstaan;</text:p>
      <text:p text:style-name="ifm_p_mt.3.76mm_ifm">constaterende dat patiënten met serieuze klachten daardoor in de problemen kunnen komen;</text:p>
      <text:p text:style-name="ifm_p_mt.3.76mm_ifm">verzoekt de regering om in samenwerking met betrokken partijen zoals artsen, C-support, patiëntenorganisaties, Long Covid Nederland, vakbonden en cliëntenorganisaties tot een protocol te komen waarbij moeilijk objectiveerbare ziektes zoals long covid, ME/CVS, lyme en Q-koorts door het UWV bij keuringen in het kader van de Ziektewet en de WIA worden erkend en serieus genom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48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48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Van Kent over een protocol waarbij moeilijk objectiveerbare ziektes door het UWV bij keuringen worden erkend en serieus genomen</dc:title>
    <meta:user-defined meta:name="OVERHEIDop.ParlID/DC.identifier">kst-26448-674</meta:user-defined>
    <meta:user-defined meta:name="OVERHEIDop.ondernummer">674</meta:user-defined>
    <meta:user-defined meta:name="DCTERMS.W3CDTF/DCTERMS.available">2022-04-13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een protocol waarbij moeilijk objectiveerbare ziektes door het UWV bij keuringen worden erkend en serieus genomen</meta:user-defined>
    <meta:user-defined meta:name="OVERHEIDop.indiener">B. van Kent</meta:user-defined>
    <meta:user-defined meta:name="OVERHEIDop.dossiertitel">Structuur van de uitvoering werk en inkomen (SUWI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Structuur van de uitvoering werk en inkomen (SUWI); Motie; Motie van het lid Van Kent over een protocol waarbij moeilijk objectiveerbare ziektes door het UWV bij keuringen worden erkend en serieus 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