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3
      <text:tab/>MOTIE VAN HET LID LÉON DE JONG</text:h>
      <text:p text:style-name="ifm_p_ifm">Voorgesteld 12 april 2022</text:p>
      <text:p text:style-name="ifm_p_mt.3.76mm_ifm">De Kamer,</text:p>
      <text:p text:style-name="ifm_p_mt.3.76mm_ifm">gehoord de beraadslaging,</text:p>
      <text:p text:style-name="ifm_p_mt.3.76mm_ifm">verzoekt de regering om in overleg met uitvoeringsorganisaties van de overheid te bewerkstelligen dat medewerkers aldaar zonder medische bevoegdheid ook geen medische diagnoses meer stellen en in het dossier van de cliënt opnem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3<text:tab/><text:page-number text:select-page="current"/></text:p>
      </style:footer>
    </style:master-page>
    <style:master-page xmlns:sdu-fn="http://schema.sdu.nl/2011/07/functions" style:name="Landscape" style:page-layout-name="landscape-margin-text">
      <style:footer>
        <text:p text:style-name="footer">Tweede Kamer, vergaderjaar 2021-2022, 26 448,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Léon de Jong over bewerkstelligen dat medewerkers van uitvoeringsorganisaties zonder medische bevoegdheid geen medische diagnoses stellen</dc:title>
    <meta:user-defined meta:name="OVERHEIDop.ParlID/DC.identifier">kst-26448-673</meta:user-defined>
    <meta:user-defined meta:name="OVERHEIDop.ondernummer">673</meta:user-defined>
    <meta:user-defined meta:name="DCTERMS.W3CDTF/DCTERMS.available">2022-04-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Léon de Jong over bewerkstelligen dat medewerkers van uitvoeringsorganisaties zonder medische bevoegdheid geen medische diagnoses stellen</meta:user-defined>
    <meta:user-defined meta:name="OVERHEIDop.indiener">L.W.E. (Léon) de Jong</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Structuur van de uitvoering werk en inkomen (SUWI); Motie; Motie van het lid Léon de Jong over bewerkstelligen dat medewerkers van uitvoeringsorganisaties zonder medische bevoegdheid geen medische diagnoses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