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70
      <text:tab/>MOTIE VAN DE LEDEN KATHMANN EN MAATOUG</text:h>
      <text:p text:style-name="ifm_p_ifm">Voorgesteld 12 april 2022</text:p>
      <text:p text:style-name="ifm_p_mt.3.76mm_ifm">De Kamer,</text:p>
      <text:p text:style-name="ifm_p_mt.3.76mm_ifm">gehoord de beraadslaging,</text:p>
      <text:p text:style-name="ifm_p_mt.3.76mm_ifm">constaterende dat het medisch oordeel van het UWV grote gevolgen kan hebben voor de uitkering van een zieke werknemer voor de rest van zijn leven;</text:p>
      <text:p text:style-name="ifm_p_mt.3.76mm_ifm">overwegende dat als je ziek bent en het oneens bent met dit medische oordeel, een zieke werknemer vaak niet de energie maar al helemaal niet de financiële middelen heeft om hiertegen in beroep te gaan;</text:p>
      <text:p text:style-name="ifm_p_mt.3.76mm_ifm">overwegende dat rechters in beroepszaken over het medisch oordeel van het UWV gebruikmaken van en een oordeel moeten vellen over door het UWV ingeschakelde en betaalde externe bureaus en vaak zelf geen onafhankelijke experts benoemen;</text:p>
      <text:p text:style-name="ifm_p_mt.3.76mm_ifm">verzoekt de regering te onderzoeken hoe een onafhankelijk medisch oordeel (financieel) toegankelijker wordt voor zieke werknemers en tevens te onderzoeken op welke wijze rechters vaker onafhankelijke experts kunnen raadplegen bij rechtszaken,</text:p>
      <text:p text:style-name="ifm_p_mt.3.76mm_ifm">en gaat over tot de orde van de dag.</text:p>
      <text:p text:style-name="ifm_p_mt.3.76mm_ifm">Kathman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70<text:tab/><text:page-number text:select-page="current"/></text:p>
      </style:footer>
    </style:master-page>
    <style:master-page xmlns:sdu-fn="http://schema.sdu.nl/2011/07/functions" style:name="Landscape" style:page-layout-name="landscape-margin-text">
      <style:footer>
        <text:p text:style-name="footer">Tweede Kamer, vergaderjaar 2021-2022, 26 448,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de leden Kathmann en Maatoug over een onafhankelijk medisch oordeel toegankelijker maken voor zieke werknemers</dc:title>
    <meta:user-defined meta:name="OVERHEIDop.ParlID/DC.identifier">kst-26448-670</meta:user-defined>
    <meta:user-defined meta:name="OVERHEIDop.ondernummer">670</meta:user-defined>
    <meta:user-defined meta:name="DCTERMS.W3CDTF/DCTERMS.available">2022-04-13</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de leden Kathmann en Maatoug over een onafhankelijk medisch oordeel toegankelijker maken voor zieke werknemers</meta:user-defined>
    <meta:user-defined meta:name="OVERHEIDop.indiener">S. Maatoug</meta:user-defined>
    <meta:user-defined meta:name="OVERHEIDop.indiener">B.C. Kathmann</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Structuur van de uitvoering werk en inkomen (SUWI); Motie; Motie van de leden Kathmann en Maatoug over een onafhankelijk medisch oordeel toegankelijker maken voor zieke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