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150<text:tab/>Algemene Vergadering der Verenigde Naties</text:h>
      <text:h text:style-name="ifm_p_font.bold_size.9.06pt_mt.18.8mm_indent.-58.5mm_ifm" text:outline-level="1">Nr. 665<text:tab/>BRIEF VAN DE STAATSSECRETARIS VAN SOCIALE ZAKEN EN WERKGELEGENHEID</text:h>
      <text:p text:style-name="ifm_p_mt.3.76mm_ifm">Aan de Voorzitter van de Tweede Kamer der Staten-Generaal</text:p>
      <text:p text:style-name="ifm_p_mt.3.76mm_ifm">Den Haag, 15 december 2021</text:p>
      <text:p text:style-name="ifm_p_mt.3.76mm_ifm">Op 12 juli jl. heeft de Minister van Sociale Zaken en Werkgelegenheid uw Kamer een brief gestuurd over het voorbehoud bij artikel 26 van het VN Kinderrechtenverdrag.<text:note text:id="ID-1013934-d36e86" text:note-class="footnote"><text:note-citation text:label="1 ">1</text:note-citation><text:note-body><text:p text:style-name="ifm_p_font.normal_size.6.93pt_mt..5mm_indent.-0.1161in_mleft.0.1161in_ifm">Kamerstukken 26 448 en 26 150, nr. 654</text:p></text:note-body></text:note> Deze brief is geschreven naar aanleiding van het onderzoek «Kinderen missen zelfstandig recht op sociale zekerheid» van het Verwey Jonker Instituut. In dit rapport wordt gesteld dat er groepen kinderen zijn die onvoldoende beroep kunnen doen op de voordelen van sociale zekerheid. De Minister kondigde aan met Save the Children, de Vereniging van Nederlandse Gemeenten (VNG) en andere relevante actoren in gesprek te gaan over dit onderzoek en mogelijke maatregelen om de situatie van deze kinderen te verbeteren. Via deze brief informeer ik u over de stand van zaken.</text:p>
      <text:p text:style-name="ifm_p_mt.3.76mm_ifm">De gesprekken met de partijen lopen. Het vergt meer tijd om tot een zorgvuldige analyse te komen. Er wordt welwillend gekeken naar wat kan en mogelijk is. Ik streef ernaar uw Kamer in het voorjaar van 2022 te informeren over de uitkomsten van de analyse.</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5<text:tab/><text:page-number text:select-page="current"/></text:p>
      </style:footer>
    </style:master-page>
    <style:master-page xmlns:sdu-fn="http://schema.sdu.nl/2011/07/functions" style:name="Landscape" style:page-layout-name="landscape-margin-text">
      <style:footer>
        <text:p text:style-name="footer">Tweede Kamer, vergaderjaar 2021-2022, 26 448,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zaken analyse voorbehoud artikel 26 IRVK</dc:title>
    <meta:user-defined meta:name="OVERHEIDop.ParlID/DC.identifier">kst-26448-665</meta:user-defined>
    <meta:user-defined meta:name="OVERHEIDop.ondernummer">665</meta:user-defined>
    <meta:user-defined meta:name="DCTERMS.W3CDTF/DCTERMS.available">2022-01-17</meta:user-defined>
    <meta:user-defined meta:name="OVERHEIDop.KamerstukTypen/DC.type">Brief</meta:user-defined>
    <meta:user-defined meta:name="OVERHEIDop.dossiernummer">26448;26150</meta:user-defined>
    <meta:user-defined meta:name="OVERHEIDop.configuratie">https://repository.officiele-overheidspublicaties.nl/MasterConfiguraties/MC-OEP-Kamerstuk-Web/1.2/xml/MC-OEP-Kamerstuk-Web.xml</meta:user-defined>
    <meta:user-defined meta:name="OVERHEIDop.documenttitel">Stand van zaken analyse voorbehoud artikel 26 IRVK</meta:user-defined>
    <meta:user-defined meta:name="OVERHEIDop.indiener">A.D. Wiersma</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Structuur van de uitvoering werk en inkomen (SUWI); Brief regering; Stand van zaken analyse voorbehoud artikel 26 IR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