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57
      <text:tab/>MOTIE VAN DE LEDEN TIELEN EN CEDER</text:h>
      <text:p text:style-name="ifm_p_ifm">Voorgesteld 15 september 2021</text:p>
      <text:p text:style-name="ifm_p_mt.3.76mm_ifm">De Kamer,</text:p>
      <text:p text:style-name="ifm_p_mt.3.76mm_ifm">gehoord de beraadslaging,</text:p>
      <text:p text:style-name="ifm_p_mt.3.76mm_ifm">constaterende dat de uitvoering van beleid van essentieel belang is en er, in lijn met de aanbevelingen van de commissie-Bosman, meer aandacht moet zijn voor de uitvoering bij het bepalen van wet- en regelgeving;</text:p>
      <text:p text:style-name="ifm_p_mt.3.76mm_ifm">constaterende dat de regering heeft aangekondigd jaarlijks een overheidsbrede rapportage te maken en deze Staat van de Uitvoering aan te bieden aan de Kamer naar voorbeeld van de Public Service Day van de Verenigde Naties;</text:p>
      <text:p text:style-name="ifm_p_mt.3.76mm_ifm">overwegende dat, hoe informatief ook, rapporten pas gaan leven wanneer de inhoud wordt besproken met diegenen die betrokken zijn bij de uitvoeringsprocessen;</text:p>
      <text:p text:style-name="ifm_p_mt.3.76mm_ifm">verzoekt de regering, om een jaarlijkse Dag van de Uitvoering te organiseren, waarop zij presenteert hoe het overheidsbreed gesteld is met de Staat van de Uitvoering;</text:p>
      <text:p text:style-name="ifm_p_mt.3.76mm_ifm">spreekt uit dat zij het voornemen heeft om op deze dag breed en intensief in gesprek te gaan met mensen die afhankelijk zijn van en medewerkers die werkzaam zijn bij de diverse uitvoeringsorganisaties,</text:p>
      <text:p text:style-name="ifm_p_mt.3.76mm_ifm">en gaat over tot de orde van de dag.</text:p>
      <text:p text:style-name="ifm_p_mt.3.76mm_ifm">Tiel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57<text:tab/><text:page-number text:select-page="current"/></text:p>
      </style:footer>
    </style:master-page>
    <style:master-page xmlns:sdu-fn="http://schema.sdu.nl/2011/07/functions" style:name="Landscape" style:page-layout-name="landscape-margin-text">
      <style:footer>
        <text:p text:style-name="footer">Tweede Kamer, vergaderjaar 2020-2021, 26 448,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Motie; Motie van de leden Tielen en Ceder over het organiseren van een jaarlijkse Dag van de Uitvoering</dc:title>
    <meta:user-defined meta:name="OVERHEIDop.ParlID/DC.identifier">kst-26448-657</meta:user-defined>
    <meta:user-defined meta:name="OVERHEIDop.ondernummer">657</meta:user-defined>
    <meta:user-defined meta:name="DCTERMS.W3CDTF/DCTERMS.available">2021-09-16</meta:user-defined>
    <meta:user-defined meta:name="OVERHEIDop.KamerstukTypen/DC.type">Motie</meta:user-defined>
    <meta:user-defined meta:name="OVERHEIDop.dossiernummer">26448</meta:user-defined>
    <meta:user-defined meta:name="OVERHEIDop.documenttitel">Motie van de leden Tielen en Ceder over het organiseren van een jaarlijkse Dag van de Uitvoering</meta:user-defined>
    <meta:user-defined meta:name="OVERHEIDop.indiener">D.G.M. Ceder</meta:user-defined>
    <meta:user-defined meta:name="OVERHEIDop.indiener">J.Z.C.M. Tielen</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Structuur van de uitvoering werk en inkomen (SUWI); Motie; Motie van de leden Tielen en Ceder over het organiseren van een jaarlijkse Dag van de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