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35
      <text:tab/>MOTIE VAN DE LEDEN JASPER VAN DIJK EN TIELEN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constaterende dat Nieuwsuur heeft onthuld dat arbeidsmigranten frauderen met Ziektewetuitkeringen;</text:p>
      <text:p text:style-name="ifm_p_mt.3.76mm_ifm">constaterende dat deze fraude mede wordt veroorzaakt door een gebrekkige controle in het buitenland;</text:p>
      <text:p text:style-name="ifm_p_mt.3.76mm_ifm">verzoekt de regering, om de controle op de uitbetaling van uitkeringen in het buitenland te intensiveren, zo nodig hierin samenwerking met andere landen te zoeken en/of te versterken, en de Kamer hierover te informeren,</text:p>
      <text:p text:style-name="ifm_p_mt.3.76mm_ifm">en gaat over tot de orde van de dag.</text:p>
      <text:p text:style-name="ifm_p_mt.3.76mm_ifm">Jasper van Dijk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48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48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de leden Jasper van Dijk en Tielen over intensivering van de controle op uitbetaling van uitkeringen in het buitenland</dc:title>
    <meta:user-defined meta:name="OVERHEIDop.ParlID/DC.identifier">kst-26448-635</meta:user-defined>
    <meta:user-defined meta:name="OVERHEIDop.ondernummer">635</meta:user-defined>
    <meta:user-defined meta:name="DCTERMS.W3CDTF/DCTERMS.available">2020-09-04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Jasper van Dijk en Tielen over intensivering van de controle op uitbetaling van uitkeringen in het buitenland</meta:user-defined>
    <meta:user-defined meta:name="OVERHEIDop.Parlementair/DC.type">Kamerstuk</meta:user-defined>
    <meta:user-defined meta:name="OVERHEIDop.indiener">J.Z.C.M. Tielen</meta:user-defined>
    <meta:user-defined meta:name="OVERHEIDop.indiener">J.J. (Jasper) van Dijk</meta:user-defined>
    <meta:user-defined meta:name="OVERHEIDop.vergaderjaar">2019-2020</meta:user-defined>
    <meta:user-defined meta:name="OVERHEIDop.dossiertitel">Structuur van de uitvoering werk en inkomen (SUWI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de leden Jasper van Dijk en Tielen over intensivering van de controle op uitbetaling van uitkeringen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