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98<text:tab/>BRIEF VAN DE STAATSSECRETARIS VAN SOCIALE ZAKEN EN WERKGELEGENHEID</text:h>
      <text:p text:style-name="ifm_p_mt.3.76mm_ifm">Aan de Voorzitter van de Tweede Kamer der Staten-Generaal</text:p>
      <text:p text:style-name="ifm_p_mt.3.76mm_ifm">Den Haag, 9 november 2017</text:p>
      <text:p text:style-name="ifm_p_mt.3.76mm_ifm">Uw Kamer is per brief van 7 oktober jl. (Kamerstuk 26 448, nr. 597) geïnformeerd over de uitspraak van het scheidsgerecht in de arbitrageprocedure tussen de SVB en Capgemini. De SVB heeft mij inmiddels laten weten dat Capgemini in hoger beroep is gegaan tegen het arbitraal vonnis.</text:p>
      <text:p text:style-name="ifm_p_mt.3.76mm_ifm">Partijen zijn reeds bij aanvang van de arbitrageprocedure overeengekomen een eventueel hoger beroep bij een arbitrage-instituut te voeren.</text:p>
      <text:p text:style-name="ifm_p_ifm">Zolang het arbitraal hoger beroep loopt, kan ik geen inhoudelijke mededelingen doen. Nadat ik kennis heb genomen van de uitspraak van het arbitrage-instituut, zal ik u hierover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48, nr. 598<text:tab/><text:page-number text:select-page="current"/></text:p>
      </style:footer>
    </style:master-page>
    <style:master-page xmlns:sdu-fn="http://schema.sdu.nl/2011/07/functions" style:name="Landscape" style:page-layout-name="landscape-margin-text">
      <style:footer>
        <text:p text:style-name="footer">Tweede Kamer, vergaderjaar 2017-2018, 26 448,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Arbitrageprocedure SVB</dc:title>
    <meta:user-defined meta:name="OVERHEIDop.ParlID/DC.identifier">kst-26448-598</meta:user-defined>
    <meta:user-defined meta:name="OVERHEIDop.ondernummer">598</meta:user-defined>
    <meta:user-defined meta:name="DCTERMS.W3CDTF/DCTERMS.available">2017-11-10</meta:user-defined>
    <meta:user-defined meta:name="OVERHEIDop.KamerstukTypen/DC.type">Brief</meta:user-defined>
    <meta:user-defined meta:name="OVERHEIDop.dossiernummer">26448</meta:user-defined>
    <meta:user-defined meta:name="OVERHEIDop.documenttitel">Arbitrageprocedure SVB</meta:user-defined>
    <meta:user-defined meta:name="OVERHEIDop.Parlementair/DC.type">Kamerstuk</meta:user-defined>
    <meta:user-defined meta:name="OVERHEIDop.indiener">T. van Ark</meta:user-defined>
    <meta:user-defined meta:name="OVERHEIDop.vergaderjaar">2017-2018</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Arbitrageprocedure SVB</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