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5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560
      <text:tab/>BRIEF VAN DE STAATSSECRETARIS VAN SOCIALE ZAKEN EN WERKGELEGENHEID</text:h>
      <text:p text:style-name="ifm_p_mt.3.76mm_ifm">Aan de Voorzitter van de Tweede Kamer der Staten-Generaal</text:p>
      <text:p text:style-name="ifm_p_mt.3.76mm_ifm">Den Haag, 11 maart 2016</text:p>
      <text:p text:style-name="ifm_p_mt.3.76mm_ifm">In deze brief informeer ik u over de uitvoering van het escalatieprotocol «SUWInet».<text:note text:id="ID-702384-d36e85" text:note-class="footnote"><text:note-citation text:label="1 ">1</text:note-citation><text:note-body><text:p text:style-name="ifm_p_font.normal_size.6.93pt_mt..5mm_indent.-0.1161in_mleft.0.1161in_ifm">Kamerstuk 26 448, nr. 540</text:p></text:note-body></text:note></text:p>
      <text:p text:style-name="ifm_p_mt.3.76mm_ifm">De Inspectie SZW is op 1 september 2015 gestart met het onderzoek naar de beveiliging van SUWInet bij alle gemeenten. Dit onderzoek wijst uit in hoeverre gemeenten aan de 7 zogenoemde essentiële beveiligingsnormen voldoen. Een gemeente die nalaat om de beveiliging op orde te brengen, zal na een aantal stappen, als ultimum remedium, kunnen worden afgesloten van het gebruik van SUWInet. Ik heb de colleges van burgemeester en wethouders (B&amp;W) en alle gemeenteraden afgelopen november geïnformeerd over dit escalatieprotocol.</text:p>
      <text:p text:style-name="ifm_p_mt.3.76mm_ifm">Zoals toegezegd in het AO SUWI van 8 oktober 2015 (Kamerstuk 26 448, nr. 546) is het escalatieprotocol voor een gemeente in werking getreden op het moment dat de Inspectie SZW het rapport met de definitieve bevindingen aan het college van B&amp;W van een gemeente heeft verzonden. Voordat het definitieve rapport aan de betreffende gemeente is verzonden, is het college van B&amp;W in de gelegenheid gesteld om te reageren op de voorlopige bevindingen van de Inspectie SZW.</text:p>
      <text:p text:style-name="ifm_p_mt.3.76mm_ifm">De 198 gemeenten die op het moment van onderzoek door de Inspectie SZW niet aan alle 7 essentiële normen voldeden, ontvangen van mij een aankondiging tot een aanwijzing. In de aankondiging wordt aangegeven binnen welke termijn de beveiliging van SUWInet op orde moet worden gebracht. Deze termijn varieert tussen de 6 en 12 weken. Voldoet een gemeente na afloop van deze termijn niet aan de 7 essentiële beveiligingsnormen dan zal er een aanwijzing volgen.</text:p>
      <text:p text:style-name="ifm_p_mt.3.76mm_ifm">Op dit moment voldoen 192 gemeenten aan alle 7 essentiële normen. Het aantal gemeenten dat voldoet aan alle 7 essentiële normen is gestegen van 17% in 2014 tot 49% in september 2015 (de peildatum van het onderzoek van de Inspectie SZW). Uit de eerste bevindingen blijkt dat samenwerkingsverbanden significant beter scoren op de 7 normen.</text:p>
      <text:p text:style-name="ifm_p_mt.3.76mm_ifm">Het eindrapport van de Inspectie SZW verwacht ik in april 2016.</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448, nr. 560<text:tab/><text:page-number text:select-page="current"/></text:p>
      </style:footer>
    </style:master-page>
    <style:master-page xmlns:sdu-fn="http://schema.sdu.nl/2011/07/functions" style:name="Landscape" style:page-layout-name="landscape-margin-text">
      <style:footer>
        <text:p text:style-name="footer">Tweede Kamer, vergaderjaar 2015-2016, 26 448, nr. 5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ructuur van de uitvoering werk en inkomen (SUWI); Brief regering; Stand van zaken escalatieprotocol SUWInet</dc:title>
    <meta:user-defined meta:name="OVERHEIDop.ParlID/DC.identifier">kst-26448-560</meta:user-defined>
    <meta:user-defined meta:name="OVERHEIDop.ondernummer">560</meta:user-defined>
    <meta:user-defined meta:name="DCTERMS.W3CDTF/DCTERMS.available">2016-03-14</meta:user-defined>
    <meta:user-defined meta:name="OVERHEIDop.KamerstukTypen/DC.type">Brief</meta:user-defined>
    <meta:user-defined meta:name="OVERHEIDop.dossiernummer">26448</meta:user-defined>
    <meta:user-defined meta:name="OVERHEIDop.documenttitel">Stand van zaken escalatieprotocol SUWInet</meta:user-defined>
    <meta:user-defined meta:name="OVERHEIDop.Parlementair/DC.type">Kamerstuk</meta:user-defined>
    <meta:user-defined meta:name="OVERHEIDop.indiener">J. Klijnsma</meta:user-defined>
    <meta:user-defined meta:name="OVERHEIDop.vergaderjaar">2015-2016</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Stand van zaken escalatieprotocol SUWInet</meta:user-defined>
    <meta:user-defined meta:name="OVERHEIDop.publicationName">Kamerstuk</meta:user-defined>
    <meta:user-defined meta:name="OVERHEID.Organisatietype/OVERHEID.organisationType">staten generaal</meta:user-defined>
    <meta:user-defined meta:name="DCTERMS.W3CDTF/DCTERMS.issued">2016-03-1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