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61<text:tab/>Verwerking en bescherming persoonsgegevens</text:h>
      <text:h text:style-name="ifm_p_font.bold_size.9.06pt_mt.18.8mm_indent.-58.5mm_ifm" text:outline-level="1">Nr. 544
      <text:tab/>BRIEF VAN DE STAATSSECRETARIS VAN SOCIALE ZAKEN EN WERKGELEGENHEID</text:h>
      <text:p text:style-name="ifm_p_mt.3.76mm_ifm">Aan de Voorzitter van de Tweede Kamer der Staten-Generaal</text:p>
      <text:p text:style-name="ifm_p_mt.3.76mm_ifm">Den Haag, 2 november 2015</text:p>
      <text:p text:style-name="ifm_p_mt.3.76mm_ifm">In deze brief ga ik in op de vraag gesteld tijdens het AO SUWI van 8 oktober jl. naar de openbaarheid van de onderzoeken die het College Bescherming Persoonsgegevens (CBP) verricht naar SUWInet.</text:p>
      <text:p text:style-name="ifm_p_mt.3.76mm_ifm">Het CBP voert op dit moment een aantal onderzoeken uit naar de beveiliging van SUWInet. Over de inhoud daarvan kan het CBP, zo heeft het mij laten weten, mede gelet op zorgvuldigheid richting de verantwoordelijken, niets zeggen.</text:p>
      <text:p text:style-name="ifm_p_mt.3.76mm_ifm">Conform de Beleidsregels actieve openbaarmaking door het CBP (Stcrt. 2013, nr. 31433) worden rapporten van definitieve bevindingen na vaststelling openbaar gemaakt, tenzij de belanghebbende bezwaar heeft aangetekend tegen openbaarmaking. Een belanghebbende kan ook aangeven of het rapport van voorlopige bevindingen onderdelen bevat die als (bedrijfs-) vertrouwelijke informatie zoals bedoeld in artikel 10 Wet openbaarheid van bestuur kunnen worden opgevat. Het CBP beslist dan of het rapport van definitieve bevindingen openbaar wordt gemaakt. De belanghebbende ontvangt hiervan een schriftelijk bericht. Openbaarmaking vindt plaats nadat het CBP daartoe een zogenaamd openbaarmakingbesluit heeft 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4<text:tab/><text:page-number text:select-page="current"/></text:p>
      </style:footer>
    </style:master-page>
    <style:master-page xmlns:sdu-fn="http://schema.sdu.nl/2011/07/functions" style:name="Landscape" style:page-layout-name="landscape-margin-text">
      <style:footer>
        <text:p text:style-name="footer">Tweede Kamer, vergaderjaar 2015-2016, 26 44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Openbaarheid onderzoeken die het College Bescherming Persoonsgegevens (CBP) verricht naar SUWInet</dc:title>
    <meta:user-defined meta:name="OVERHEIDop.ParlID/DC.identifier">kst-26448-544</meta:user-defined>
    <meta:user-defined meta:name="OVERHEIDop.ondernummer">544</meta:user-defined>
    <meta:user-defined meta:name="DCTERMS.W3CDTF/DCTERMS.available">2015-11-03</meta:user-defined>
    <meta:user-defined meta:name="OVERHEIDop.KamerstukTypen/DC.type">Brief</meta:user-defined>
    <meta:user-defined meta:name="OVERHEIDop.dossiernummer">26448;32761</meta:user-defined>
    <meta:user-defined meta:name="OVERHEIDop.documenttitel">Openbaarheid onderzoeken die het College Bescherming Persoonsgegevens (CBP) verricht naar SUWInet</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Openbaarheid onderzoeken die het College Bescherming Persoonsgegevens (CBP) verricht naar SUWInet</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