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1
      <text:tab/>BRIEF VAN DE MINISTER VAN SOCIALE ZAKEN EN WERKGELEGENHEID</text:h>
      <text:p text:style-name="ifm_p_mt.3.76mm_ifm">Aan de Voorzitter van de Tweede Kamer der Staten-Generaal</text:p>
      <text:p text:style-name="ifm_p_mt.3.76mm_ifm">Den Haag, 10 december 2012</text:p>
      <text:p text:style-name="ifm_p_mt.3.76mm_ifm">In het Algemeen Overleg over UWV-onderwerpen van 22 november jl. heeft uw Kamer met mij gesproken over het voornemen van het UWV om het tarief voor het deskundigenoordeel UWV ingaande 1 januari 2013 te verhogen naar € 175 voor de werknemer en € 350 voor de werkgever. Ik heb u in dit overleg een brief over dit onderwerp toegezegd. Met deze brief los ik deze toezegging in.</text:p>
      <text:p text:style-name="ifm_p_mt.3.76mm_ifm">De bijdrage voor het deskundigenoordeel is nu € 50, ongeacht of de werkgever dan wel de werknemer het oordeel aanvraagt. De aangekondigde verhoging is nodig om het deskundigenoordeel meer kostendekkend te maken. Dit is onderdeel van de voorgenomen taakstelling in het SZW-domein uit het vorige regeerakkoord en levert € 3,7 miljoen aan baten op.  Ik heb u in genoemd algemeen overleg toegezegd het tarief voor het deskundigenoordeel aan te passen. Ik heb het tarief gesteld op € 100 voor de werknemer en € 400 voor de werkgever. Met deze brief bevestig ik dit.  Met dit tarief wordt de bezuinigingsdoelstelling van € 3,7 miljoen eveneens bereikt. Hiermee kom ik tegemoet aan de bezwaren van uw Kamer over de hoogte van de prijsstelling voor de werknemer.</text:p>
      <text:p text:style-name="ifm_p_mt.3.76mm_ifm">Ik heb ook gezegd open te staan voor suggesties van de Stichting van de Arbeid, en ik wil dat met deze brief bevestigen, waarbij ik echter wil vasthouden aan de totale bezuiniging van € 3,7 miljoen en invoering op 1 januari 2013.</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1<text:tab/><text:page-number text:select-page="current"/></text:p>
      </style:footer>
    </style:master-page>
    <style:master-page xmlns:sdu-fn="http://schema.sdu.nl/2011/07/functions" style:name="Landscape" style:page-layout-name="landscape-margin-text">
      <style:footer>
        <text:p text:style-name="footer">Tweede Kamer, vergaderjaar 2012-2013, 26 44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ructuur van de uitvoering werk en inkomen (SUWI); Brief regering; Deskundigenoordeel UWV</dc:title>
    <meta:user-defined meta:name="OVERHEIDop.ParlID/DC.identifier">kst-26448-481</meta:user-defined>
    <meta:user-defined meta:name="OVERHEIDop.ondernummer">481</meta:user-defined>
    <meta:user-defined meta:name="DCTERMS.W3CDTF/DCTERMS.available">2012-12-12</meta:user-defined>
    <meta:user-defined meta:name="OVERHEIDop.KamerstukTypen/DC.type">Brief</meta:user-defined>
    <meta:user-defined meta:name="OVERHEIDop.dossiernummer">26448</meta:user-defined>
    <meta:user-defined meta:name="OVERHEIDop.documenttitel">Deskundigenoordeel UWV</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eskundigenoordeel UWV</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