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48
               </text:p>
          </table:table-cell>
          <table:table-cell office:value-type="string" table:number-columns-spanned="2" table:style-name="parlementair.kopcel3">
            <text:p text:style-name="headtable.dossiertitel"> Structuur van de uitvoering werk en inkomen (SUWI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5
                  </text:p>
          </table:table-cell>
          <table:table-cell office:value-type="string" table:number-columns-spanned="2" table:style-name="parlementair.kopcel_last">
            <text:p text:style-name="headtable.stuktitel"> MOTIE VAN DE LEDEN KOŞER KAYA EN STERK
            </text:p>
            <text:p text:style-name="headtable.datum">Vastgesteld 1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ruim 40% (360 000 personen) van de mensen met een uitkering kampt met meervoudige problematiek;</text:p>
      <text:p text:style-name="algemeen">constaterende, dat deze mensen tegelijkertijd verschillende problemen hebben zoals schulden, verslavingen, taalachterstanden,
                  fysieke problemen, psychische problemen en huisvesting;
               </text:p>
      <text:p text:style-name="algemeen">van mening, dat het in het belang is van deze mensen en de maatschappij dat zij meedoen en participeren op de arbeidsmarkt;</text:p>
      <text:p text:style-name="algemeen">constaterende, dat de regering van plan is om de regelingen voor de onderkant van de arbeidsmarkt grondig te herzien en voornemens
                  is om binnenkort een plan te presenteren;
               </text:p>
      <text:p text:style-name="algemeen">verzoekt de regering om in de uitwerking van dit plan specifiek en nadrukkelijk aandacht te schenken aan het beleid met betrekking
                  tot meervoudige problematiek,
               </text:p>
      <text:p text:style-name="algemeen">en gaat over tot de orde van de dag.</text:p>
      <text:p text:style-name="alineagroep">Koşer Kaya</text:p>
      <text:p text:style-name="alineagroep.end">Ster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448, Nr. 4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