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51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8 januari 2011</text:p>
      <text:p text:style-name="algemeen">Hierbij doe ik u de rapportage «De Burger bediend» van de Inspectie Werk en Inkomen (IWI) toekomen<text:note text:id="n1" text:note-class="footnote"><text:note-citation text:label="1">1</text:note-citation><text:note-body><text:p>Ter inzage gelegd bij het Centraal Informatiepunt van de Tweede Kamer der Staten-Generaal</text:p></text:note-body></text:note>. De bevindingen in deze rapportage raken in belangrijke mate de uitkomsten van de evaluatie van de Wet eenmalige gegevensuitvraag
                  werk en inkomen (WEU) die op dit moment plaatsvindt. De uitkomsten van de evaluatie WEU zal ik naar verwachting in het voorjaar
                  van 2011 aan uw Kamer aanbieden. Daarbij zal ik dan tevens ingaan op de conclusies van het IWI rapport.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