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8 mei 2010</text:p>
      <text:p text:style-name="algemeen">Hierbij informeer ik uw Kamer over de stand van zaken in de SUWI-uitvoering. Centraal in deze brief staan de jaarverslagen
                  2009 van en de meibrieven 2011 aan de SUWI-organisaties. 
               </text:p>
      <text:p text:style-name="alineagroep.end">Ik bied u het volgende aan<text:note text:id="ID-d27e131" text:note-class="footnote"><text:note-citation text:label="1">1</text:note-citation><text:note-body><text:p> Ter inzage gelegd bij het Centraal Informatiepunt van de Tweede Kamer der Staten-Generaal.</text:p></text:note-body></text:note>:  
                  </text:p>
      <text:list text:style-name="list-style-1">
        <text:list-item>
          <text:p text:style-name="list.start">de jaarverslagen 2009 van UWV, SVB, BKWI, IB en RWI en het derde tertaalverslag 2009 van het Algemeen Keten Overleg (AKO);
                        </text:p>
        </text:list-item>
        <text:list-item>
          <text:p text:style-name="list.cont">de afschriften van de brieven aan UWV, SVB, BKWI, IB en RWI inzake het inhoudelijke oordeel over de jaarstukken en de goedkeuring
                           van de jaarrekeningen en de reactiebrief op het derde tertaalverslag 2009 van het AKO; 
                        </text:p>
        </text:list-item>
        <text:list-item>
          <text:p text:style-name="list.cont">de afschriften van de meibrieven 2011 aan UWV, SVB, BKWI, IB en RWI en de ketenmeibrieven 2011 aan de ketenpartners VNG, Divosa
                           en UWV;
                        </text:p>
        </text:list-item>
        <text:list-item>
          <text:p text:style-name="list.end">het Meerjarenbeleidsbeleidsplan 2011 – 2015 van UWV en SVB. 
                        </text:p>
        </text:list-item>
      </text:list>
      <text:p text:style-name="alineagroep.end">Voorts treft u bij deze brief aan<text:span text:style-name="superscript"><text:note-ref text:reference-format="text" text:ref-name="ID-d27e131" text:note-class="footnote">1</text:note-ref></text:span>: 
                  </text:p>
      <text:list text:style-name="list-style-2">
        <text:list-item>
          <text:p text:style-name="list.start">
                           realisaties over 2009 ten aanzien van de (keten)prestatie-indicatoren (<text:span text:style-name="vet">bijlagen 1 t/m 3</text:span>); 
                           
                        </text:p>
        </text:list-item>
        <text:list-item>
          <text:p text:style-name="list.cont">
                           tabel realisatie mijlpalen invoering geïntegreerde dienstverlening (<text:span text:style-name="vet">bijlage 4</text:span>); 
                           
                        </text:p>
        </text:list-item>
        <text:list-item>
          <text:p text:style-name="list.cont">
                           de kostentabellen UWV en SVB (<text:span text:style-name="vet">bijlage 5</text:span>); 
                           
                        </text:p>
        </text:list-item>
        <text:list-item>
          <text:p text:style-name="list.end">
                           de extra crisis kengetallen UWV, die een beeld geven van de gevolgen van de economische crisis voor UWV en van de uitvoering
                           van diverse stimuleringsmaatregelen (<text:span text:style-name="vet">bijlage 6</text:span>). 
                           
                        </text:p>
        </text:list-item>
      </text:list>
      <text:p text:style-name="algemeen">Ook maak ik van de gelegenheid gebruik u bijgaande een aanvullende brief over de invoering van de geïntegreerde dienstverlening
                  op de werkpleinen aan te bieden.
               </text:p>
      <text:p text:style-name="algemeen">In de brief van 26 april 2008 (Kamerstukken II, 2007/08 26 448, nr. 363) is aangegeven dat u de tussentijdse verslagen van de SUWI-organisaties steeds in juli en november ontvangt. Gevoegd bij
                  de SUWI-brieven van mei (jaarverslagen/meibrieven) en december (jaarplannen) komt dit neer op vier reguliere aanbiedingsmomenten
                  per jaar. Ik heb bezien hoe ik uw Kamer deze informatie efficiënter kan aanbieden. Het is mijn voornemen de vlak op elkaar
                  liggende aanbiedingsmomenten november en december samen te voegen. Door deze bundeling in drie zendingen (mei, juli, december)
                  wordt uw Kamer meer integraal over SUWI geïnformeerd. 
               </text:p>
      <text:p text:style-name="tussenkop"><text:span text:style-name="tussenkop_cur">Stand van zaken SUWI: Jaarverslagen 2009</text:span></text:p>
      <text:p text:style-name="tussenkop"><text:span text:style-name="tussenkop_cur">Algemeen </text:span></text:p>
      <text:p text:style-name="algemeen">Het is de SUWI-organisaties ook in 2009 gelukt goede prestaties neer te zetten. Hieronder volgt mijn oordeel, per organisatie,
                  waarbij ik rekening heb gehouden met de inzichten van het Jaarverslag 2009 van de Inspectie Werk en Inkomen. 
               </text:p>
      <text:p text:style-name="tussenkop"><text:span text:style-name="tussenkop_cur">Ketensamenwerking </text:span></text:p>
      <text:p text:style-name="algemeen">De dienstverlening van de ketenpartners is onder moeilijke omstandigheden overeind gebleven. Er werden meer dan 250 000 mensen
                  aan werk geholpen. Het concept van werkpleinen en mobiliteitscentra is verder ontwikkeld, inclusief de omslag naar de werkgeversbenadering.
                  Als we naar de cijfers kijken zien we dat de werkzoekenden de klantgerichtheid van de integrale dienstverlening in 2009 hoger
                  waarderen dan in 2008 (6,8 versus 6,6). Dit ondanks het explosief toegenomen aantal klanten. Het algemene oordeel van de werkgevers
                  over de keten komt in 2009 zelfs uit op een 7. 
               </text:p>
      <text:p text:style-name="algemeen">Wat echter minder voorspoedig ging dan oorspronkelijk gepland is de invoering van de geïntegreerde dienstverlening op de werkpleinen.
                  In bijgaande aanvullende brief geef ik aan dat ik voornemens ben nadere regelgeving op te stellen, om meer expliciet richting
                  te geven aan de voorwaarden waaraan de werkpleinen moeten voldoen, ten einde het proces te versnellen. 
               </text:p>
      <text:p text:style-name="tussenkop"><text:span text:style-name="tussenkop_cur">UWV </text:span></text:p>
      <text:p text:style-name="algemeen">2009 was voor UWV een intensief jaar. Naast een omvangrijk werkprogramma (o.m. de fusie met CWI, implementatie nieuwe wetgeving
                  waaronder de nieuwe Wajong) kreeg UWV te maken met de gevolgen van de economische crisis. Ik spreek mijn waardering uit voor
                  het vele werk dat de UWV-medewerkers hebben verzet. 
               </text:p>
      <text:p text:style-name="algemeen">Mede dankzij de inspanningen van UWV vonden meer dan 250.000 mensen een baan. Behalve 200 000 WW-geïndiceerden ging het om
                  24 500 mensen met recht op een bijstandsuitkering en 9 400 werkzoekenden zonder recht op uitkering. In de 33 regionale Mobiliteitscentra
                  begeleidde UWV, in nauwe samenwerking met diverse partijen, 13 000 mensen van werk naar werk. De werkgevers zijn – met een
                  cijfer van 7,4 – erg tevreden over de dienstverlening van deze centra. 
               </text:p>
      <text:p text:style-name="alineagroep">Daarnaast heeft UWV 2 100 jonggehandicapten aan werk geholpen. Ook heeft het in 2009 gezorgd voor een adequate uitvoering
                     van verschillende nieuwe regelingen zoals de Werktijdverkorting, later gevolgd door de Deeltijd WW. 
                  </text:p>
      <text:p text:style-name="alineagroep.end">Bij de enorme toename van het aantal WW-toekenningen in 2009 is het UWV gelukt de eerste betaling WW in meer dan 80 procent
                     van de gevallen op tijd over te maken.
                  </text:p>
      <text:p text:style-name="algemeen">Ik heb UWV gecomplimenteerd met de prestatie van het callcenter. Ondanks bijna 20 procent meer telefoontjes nam de klanttevredenheid
                  toe. Verder is UWV Telefonie ook in 2009 als enige overheidsorganisatie ter wereld gecertificeerd door het Customer Operations
                  Performance Center. 
               </text:p>
      <text:p text:style-name="algemeen">2009 kende voor UWV echter ook enkele minder positieve punten. Het heeft in 2009 onvoldoende gestuurd op een selectieve inzet
                  van het re-integratiebudget WW en te weinig rekening gehouden met de afspraken die zijn gemaakt over de inzet van middelen
                  per doelgroep. Het re-integratiebudget WW 2009 is mede hierdoor met € 24 miljoen overschreden. Het re-integratiebudget AG
                  is in 2009 met € 17 miljoen overschreden. Recent is gebleken dat ook in 2010 nog onvoldoende gestuurd is op een selectieve
                  inzet van het re-integratiebudget WW. Ik heb UWV gevraagd de beoogde inzet van middelen in 2010 alsnog te realiseren. UWV
                  rapporteert mij maandelijks over de besteding van de re-integratiebudgetten WW en AG. Conform mijn toezegging in het Algemeen
                  Overleg van 8 april 2010 stuur ik uw Kamer eind mei een brief over de actuele stand van zaken in dit dossier. 
               </text:p>
      <text:p text:style-name="algemeen">De herstelkansen van de vangnetters ZW bleven in 2009 net als in 2008 onder de streefwaarde. Ik acht het van groot belang
                  dat UWV maatregelen treft om langdurig ziekteverzuim van vangnetgevallen te beheersen. Ik heb UWV, in mijn  brief inzake het
                  inhoudelijke oordeel over het Jaarverslag 2009, verzocht mij verslag te doen van de stand van zaken m.b.t. de in 2009 getroffen
                  verbetermaatregelen. 
               </text:p>
      <text:p text:style-name="algemeen">Een ander punt was dat UWV in mei 2009 de invoering van de nieuwe klantprocessen WIA moest terugdraaien, op basis van een
                  uitspraak van de Ondernemingskamer. UWV heeft de gevolgen hiervan voor de klanten – het oplopen van de werkvoorraad WIA-claimbeoordelingen
                  – zoveel mogelijk weten te beperken. Zo daalde in 2009 de tijdigheid van de eerste WIA-betaling slechts licht ten opzichte
                  van 2008 (83 tegenover 86 procent). 
               </text:p>
      <text:p text:style-name="algemeen">Dat enkele werkgerelateerde prestatie-indicatoren in 2009 onder de norm zijn gebleven, is gezien de omstandigheden niet verwonderlijk.
                  Zo bedroeg het aantal ontslagaanvragen (60 100) meer dan twee keer de prognose, met als gevolg een dalende tijdigheid van
                  afgifte. Overigens is deze in december 2009 al weer boven de norm gekomen (88 versus 82 procent). Het aantal voor werkgevers
                  vervulde vacatures bleef met 91.800 onder de streefwaarde (95 000). Hiervan zijn er 7.500 met langdurig werklozen vervuld
                  en 20.200 met 45+ werkzoekenden. 
               </text:p>
      <text:p text:style-name="algemeen">Het stemt mij tevreden dat de klanttevredenheid over UWV ondanks de crisis in 2009 op peil is gebleven, met voor uitkeringgerechtigden
                  een score gelijk aan de norm (6,9). Voor werkgevers lag de klanttevredenheid in 2009 iets boven die van 2008, maar nog wel
                  onder norm (5,9 versus 6,0). Verdere verbetering is nodig om de streefwaarde 7 in 2012 te kunnen halen. In het Jaarplan 2010,
                  dat uw Kamer 23 december 2010 is aangeboden (Kamerstukken II, 2009/10, 26 448, nr. 421), heb ik daarover concrete afspraken met UWV gemaakt. 
               </text:p>
      <text:p text:style-name="tussenkop"><text:span text:style-name="tussenkop_cur">SVB </text:span></text:p>
      <text:p text:style-name="algemeen">De SVB heeft in 2009 de met mij overeengekomen prestaties geleverd. Ik heb de SVB hiervoor gecomplimenteerd. Uit het jaarverslag
                  2009 komt een positief beeld naar voren van de kwaliteit van het uitvoeringsproces. 
               </text:p>
      <text:p text:style-name="algemeen">SVB geeft in het jaarverslag aan dat bij het veranderprogramma SVB Tien de inrichting van de integrale serviceteams op schema
                  ligt, maar dat bij de vernieuwing van de ICT-systemen er een verschuiving van de planning zal plaatsvinden. Ik heb de SVB
                  verzocht de nieuwe aanpak en planning van de ICT-vernieuwing uiterlijk 15 juli a.s. met mij af te stemmen. 
               </text:p>
      <text:p text:style-name="algemeen">Op 13 april jl. heb ik uw Kamer, mede namens de Minister van Jeugd en Gezin, per brief geïnformeerd over de resultaten van
                  het SVB-onderzoek naar de rechtmatigheid van dubbele kinderbijslag in Egypte (Kamerstukken II, 2009/10, 17 050, nr. 399). In de brief wordt per abuis gemeld dat ouders jaarlijks maximaal 45 dagen bij het kind mogen verblijven, met behoud van
                  recht op dubbele kinderbijslag. Deze grens geldt echter niet per jaar maar per kwartaal. 
               </text:p>
      <text:p text:style-name="tussenkop"><text:span text:style-name="tussenkop_cur">BKWI/IB </text:span></text:p>
      <text:p text:style-name="algemeen">Ook het Bureau Keteninformatisering Werk en Inkomen (BKWI) en het Inlichtingenbureau (IB) hebben in 2009 goed gepresteerd.
                  BKWI heeft het beheer van Suwinet, de ondersteuning van de keten in het algemeen en het project Digitaal Klantdossier in het
                  bijzonder, naar tevredenheid uitgevoerd. Ik ben verheugd dat de gemeentelijke klanten van IB de dienstverlening van IB (elektronische
                  gegevensuitwisseling tussen gemeenten en andere partijen ten behoeve van o.a. de rechtmatigheidcontrole WWB) hebben gewaardeerd
                  met een 7,5. 
               </text:p>
      <text:p text:style-name="tussenkop"><text:span text:style-name="tussenkop_cur">RWI</text:span></text:p>
      <text:p text:style-name="algemeen">Ik stel met genoegen vast dat de Raad voor Werk en Inkomen in het Jaarverslag 2009 een helder overzicht geeft van de activiteiten
                  die zijn uitgevoerd. Tevens is het goed te constateren dat in 2009 de duidelijkheid rondom de reserveringen en voorzieningen
                  bij de RWI is toegenomen. 
               </text:p>
      <text:p text:style-name="tussenkop"><text:span text:style-name="tussenkop_cur">Vooruitblik: meibrieven 2011</text:span></text:p>
      <text:p text:style-name="tussenkop"><text:span text:style-name="tussenkop_cur">Algemeen </text:span></text:p>
      <text:p text:style-name="algemeen">Zoals gebruikelijk heb ik met de meibrieven 2011 de inhoudelijke en financiële kaders voor de jaarplannen 2011 aan de SUWI-organisaties
                  meegegeven. De meibrieven 2011 vallen in een bijzondere periode, omgeven door de nodige onzekerheden. De economie heeft de
                  weg naar herstel gevonden, maar de nasleep van de economische crisis heeft nog steeds grote gevolgen voor de arbeidsmarkt.
                  Dit vindt met name zijn weerslag in de UWV- en ketenmeibrief. 
               </text:p>
      <text:p text:style-name="tussenkop"><text:span text:style-name="tussenkop_cur">Ketensamenwerking </text:span></text:p>
      <text:p text:style-name="algemeen">De kans om werklozen duurzaam uit te laten stromen naar werk neemt toe naarmate de inzet van re-integratie aansluit op de
                  vraag van werkgevers. Het optimaliseren van de werkgeversbenadering moet dan ook gezien worden als een belangrijke voorwaarde
                  voor het welslagen van de re-integratie-inspanningen. Ik heb de ketenpartners gevraagd hierop een visie en een dienstverleningsconcept
                  te ontwikkelen. Ook vraag ik ze bij te dragen aan de totstandkoming van regionale netwerken, op het gebied van werk, scholing
                  en inkomen. 
               </text:p>
      <text:p text:style-name="algemeen">Voorts heb ik de samenwerkende partijen in de ketenmeibrief aangegeven dat, mocht de ondersteuning voor de invoering van de
                  geïntegreerde dienstverlening nog moeten doorlopen tot in 2011, ik ervan uitga dat zij deze ondersteuning in 2011 waar nodig
                  zullen bieden. 
               </text:p>
      <text:p text:style-name="tussenkop"><text:span text:style-name="tussenkop_cur">UWV </text:span></text:p>
      <text:p text:style-name="algemeen">Het CPB verwacht dat de werkloosheid in 2010 verder oploopt tot 6,5% en zich tot in 2011 zal stabiliseren. Het ligt daardoor
                  voor 2011 in de rede dat UWV de crisismaatregelen afbouwt of inbedt in de staande organisatie. Zo dienen de mobiliteitscentra
                  op de regionale werkpleinen in 2010 ingebed te zijn in de bestaande organisatie, zodat door het bestaan van een structureel
                  (regionaal) netwerk in crisissituaties snel en accuraat kan worden ingespeeld op problemen. 
               </text:p>
      <text:p text:style-name="algemeen">Om de participatiedoelen te behalen zijn een goed functionerende arbeidsmarkt en een ondersteunend stelsel van activerende
                  sociale zekerheid onmisbaar. We moeten toe naar een flexibele en dynamische arbeidsmarkt die de overgangen van school naar
                  werk en omgekeerd, van baan naar baan, en van niet werken naar werk vergemakkelijkt. Ik heb UWV verzocht in het jaarplan 2011
                  de activiteiten die voortvloeien uit de arbeidsmarktbrief «Op weg naar herstel» te concretiseren. Het ondersteunen van de
                  mobiliteit en inzetbaarheid van werknemers en de aansluiting van vraag en aanbod op de arbeidsmarkt staan daarbij centraal.
                  
               </text:p>
      <text:p text:style-name="algemeen">Ook voor 2011 vraag ik de bijzondere aandacht van UWV voor een selectieve en vraaggerichte inzet van het totale re-integratie-instrumentarium
                  op basis van adequate diagnose, daarbij binnen het bestaande budget te blijven en onverhoopte budgetoverschrijdingen met reden
                  tijdig te melden. 
               </text:p>
      <text:p text:style-name="alineagroep.end">Ten aanzien van de Wajong-problematiek vraag ik UWV, onder andere, in het jaarplan 2011 in te gaan op de doorontwikkeling
                     van de werkgeversaanpak Wajong, en een actieve bijdrage te leveren aan het verbeteren van de preventie van de instroom in
                     de Wajong, in het bijzonder bij jongeren met een ontwikkelingsstoornis. 
                  </text:p>
      <text:p text:style-name="tussenkop"><text:span text:style-name="tussenkop_cur">SVB</text:span></text:p>
      <text:p text:style-name="algemeen">Ik ga ervan uit dat de SVB de mooie prestaties over 2009 dit en volgend jaar voortzet. De SVB voldoet in het kader van dienstverlening
                  ruim aan de normen voor rechtmatigheid en tijdigheid. Ik heb de SVB voor 2011 uitgenodigd in het jaarplan de normering van
                  de prestatie-indicatoren hoger te leggen conform deze prestaties.
               </text:p>
      <text:p text:style-name="tussenkop"><text:span text:style-name="tussenkop_cur">BKWI/IB/RWI </text:span></text:p>
      <text:p text:style-name="algemeen">Voor BKWI en IB heb ik voor 2011 ondersteuning van integrale dienstverlening, gegevensuitwisseling en DKD als prioritaire
                  thema’s benoemd. Voor wat betreft de inhoudelijke beleidsprioriteiten van de RWI voor 2011, deze passen binnen het  bevorderen
                  van de arbeids- en re-integratiemarkt, en RWI zoekt hierbij de  aansluiting bij de actualiteit.
               </text:p>
      <text:p text:style-name="tussenkop"><text:span text:style-name="tussenkop_cur">Evaluatie Wet eenmalige gegevensuitvraag </text:span></text:p>
      <text:p text:style-name="algemeen">Bij brief van 23 december 2010 (Kamerstukken II, 2009/10, 26 448, nr. 422) is aangegeven dat uw Kamer de uitkomsten van de evaluatie Wet eenmalige gegevensuitvraag werk en inkomen naar verwachting
                  eind 2010 krijgt aangeboden. De planning is gewijzigd en is nu gericht op het voorjaar 2011.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