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6442-54</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6 442<text:tab/>Veteranenziekte</text:h>
      <text:h text:style-name="ifm_p_font.bold_size.9.06pt_mt.18.8mm_indent.-58.5mm_ifm" text:outline-level="1">Nr. 54
      <text:tab/>BRIEF VAN DE MINISTER VAN ECONOMISCHE ZAKEN, LANDBOUW EN INNOVATIE</text:h>
      <text:p text:style-name="ifm_p_mt.3.76mm_ifm">Aan de Voorzitter van de Tweede Kamer der Staten-Generaal</text:p>
      <text:p text:style-name="ifm_p_mt.3.76mm_ifm">Den Haag, 13 februari 2012</text:p>
      <text:p text:style-name="ifm_p_mt.3.76mm_ifm">In uw brief van 18 januari jl. vraagt u om een afschrift van mijn reactie op de brief van Actal over het afschaffen van de logboekverplichting voor speeltoestellen. U vraagt mij tevens om u te informeren over de regeldrukvermindering bij legionellacontroles. Graag kom ik aan uw beide verzoeken tegemoet.</text:p>
      <text:p text:style-name="ifm_p_mt.3.76mm_ifm">In de bijlage vindt u een afschrift van mijn reactie op het advies van ACTAL betreffende de logboekverplichting speeltoestellen.<text:note text:id="n1" text:note-class="footnote"><text:note-citation text:label="1 ">1</text:note-citation><text:note-body><text:p text:style-name="ifm_p_font.normal_size.6.93pt_mt..5mm_indent.-0.1161in_mleft.0.1161in_ifm">Ter inzage gelegd bij het Centraal Informatiepunt Tweede Kamer.</text:p></text:note-body></text:note></text:p>
      <text:p text:style-name="ifm_p_mt.3.76mm_ifm">Over de regeldrukvermindering bij legionellacontroles kan ik u melden dat het ministerie van Infrastructuur en Milieu momenteel de Wet hygiëne en veiligheid badinrichtingen en zwemgelegenheden fundamenteel en integraal herziet. Deze wet dateert uit de jaren »60 van de vorige eeuw. Met de nieuwe Zwemwaterwet, die voorzien is om in werking te treden op 1 januari 2014, wordt de regelgeving opgeschoond en gestroomlijnd. De nieuwe wet gaat uit van doelvoorschriften, onder meer om innovatie mogelijk te maken en zal beter aansluiten op de huidige opvattingen over regulering. De verantwoordelijkheid om de gestelde doelen op het gebied van veiligheid en hygiëne te bereiken wordt daarbij zoveel mogelijk bij de exploitant neergelegd. Het door de exploitant opstellen en uitvoeren van een hygiëne- en veiligheidsplan, waarin ook legionellapreventie een plaats zal hebben, is een belangrijk onderdeel van de nieuwe regelgeving. De exploitant kan de maatregelen die hij moet nemen geheel afstemmen op de specifieke locatie en deze optimaal integreren met maatregelen die hij op grond van andere regelgeving moet uitvoeren.</text:p>
      <text:p text:style-name="ifm_p_mt.3.76mm_ifm">In een viertal pilots in de provincie Zuid-Holland neemt de provincie alle aspecten van het toezicht mee, ook waar het toezicht op andere wetgeving betreft. Organisaties zoals het Nationaal Platform Zwembaden en RECRON zijn betrokken bij de voorstellen en vormgeving van een hygiëne- en veiligheidsplan in de Zwemwaterwet.</text:p>
      <text:p text:style-name="ifm_p_mt.3.76mm_ifm">In de nieuwe wetgeving zal ook expliciet aandacht worden besteed aan de afstemming met andere wetten, om dubbel werk en dubbel toezicht te voorkomen.</text:p>
      <text:p text:style-name="ifm_p_mt.5.08mm_ifm">De minister van Economische Zaken, Landbouw en Innovatie,<text:line-break/>M. J. M.<text:s/>Verha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26 442, nr. 54<text:tab/><text:page-number text:select-page="current"/></text:p>
      </style:footer>
    </style:master-page>
    <style:master-page style:name="Landscape" style:page-layout-name="landscape-margin-text">
      <style:footer>
        <text:p text:style-name="footer">Tweede Kamer, vergaderjaar 2011-2012, 26 442, nr. 5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7</meta:generator>
    <dc:title>Veteranenziekte; Brief regering; Reactie van de minister van Economische Zaken, Landbouw en Innovatie op de brief van Actal en stand van zaken regeldruk legionella</dc:title>
    <meta:user-defined meta:name="OVERHEIDop.ParlID/DC.identifier">kst-26442-54</meta:user-defined>
    <meta:user-defined meta:name="OVERHEIDop.ondernummer">54</meta:user-defined>
    <meta:user-defined meta:name="DCTERMS.W3CDTF/DCTERMS.available">2012-02-16</meta:user-defined>
    <meta:user-defined meta:name="OVERHEIDop.KamerstukTypen/DC.type">Brief</meta:user-defined>
    <meta:user-defined meta:name="OVERHEIDop.dossiernummer">26442</meta:user-defined>
    <meta:user-defined meta:name="OVERHEIDop.documenttitel">Reactie van de minister van Economische Zaken, Landbouw en Innovatie op de brief van Actal en stand van zaken regeldruk legionella</meta:user-defined>
    <meta:user-defined meta:name="OVERHEIDop.Parlementair/DC.type">Kamerstuk</meta:user-defined>
    <meta:user-defined meta:name="OVERHEIDop.indiener">M.J.M. Verhagen</meta:user-defined>
    <meta:user-defined meta:name="OVERHEIDop.vergaderjaar">2011-2012</meta:user-defined>
    <meta:user-defined meta:name="OVERHEIDop.dossiertitel">Veteranenziekt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eteranenziekte; Brief regering; Reactie van de minister van Economische Zaken, Landbouw en Innovatie op de brief van Actal en stand van zaken regeldruk legionella</meta:user-defined>
    <meta:user-defined meta:name="OVERHEIDop.publicationName">Kamerstuk</meta:user-defined>
    <meta:user-defined meta:name="OVERHEID.Organisatietype/OVERHEID.organisationType">staten generaal</meta:user-defined>
    <meta:user-defined meta:name="DCTERMS.W3CDTF/DCTERMS.issued">2012-02-13</meta:user-defined>
    <meta:user-defined meta:name="OVERHEID.TaxonomieBeleidsagenda/OVERHEID.category">Zorg en gezondheid | Ziekten en behandelingen</meta:user-defined>
    <meta:user-defined meta:name="OVERHEID.Informatietype/DC.type">officiële publicatie</meta:user-defined>
    <meta:user-defined meta:name="OVERHEIDop.versieInformatie"/>
  </office:meta>
</office:document-meta>
</file>