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72
      <text:tab/>MOTIE VAN DE LEDEN MOORLAG EN VAN DER LEE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overwegende dat de sector toerisme van grote economische betekenis is, maar gezien de grenzen van de groei om meer spreiding vraagt;</text:p>
      <text:p text:style-name="ifm_p_mt.3.76mm_ifm">verzoekt de regering, onderzoek te doen naar de mogelijkheden voor een programmatische aanpak, naar analogie van de Retailagenda, ten behoeve van de groei en spreiding van toerisme,</text:p>
      <text:p text:style-name="ifm_p_mt.3.76mm_ifm">en gaat over tot de orde van de dag.</text:p>
      <text:p text:style-name="ifm_p_mt.3.76mm_ifm">Moorla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19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19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risme en recreatie; Motie; Motie van de leden Moorlag en Van der Lee over een programmatische aanpak van de spreiding van toerisme</dc:title>
    <meta:user-defined meta:name="OVERHEIDop.ParlID/DC.identifier">kst-26419-72</meta:user-defined>
    <meta:user-defined meta:name="OVERHEIDop.ondernummer">72</meta:user-defined>
    <meta:user-defined meta:name="DCTERMS.W3CDTF/DCTERMS.available">2018-03-15</meta:user-defined>
    <meta:user-defined meta:name="OVERHEIDop.KamerstukTypen/DC.type">Motie</meta:user-defined>
    <meta:user-defined meta:name="OVERHEIDop.dossiernummer">26419</meta:user-defined>
    <meta:user-defined meta:name="OVERHEIDop.adviesRvS"/>
    <meta:user-defined meta:name="OVERHEIDop.documenttitel">Motie van de leden Moorlag en Van der Lee over een programmatische aanpak van de spreiding van toerisme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vergaderjaar">2017-2018</meta:user-defined>
    <meta:user-defined meta:name="OVERHEIDop.dossiertitel">Toerisme en recre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risme en recreatie; Motie; Motie van de leden Moorlag en Van der Lee over een programmatische aanpak van de spreiding van toer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