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19
               </text:p>
          </table:table-cell>
          <table:table-cell office:value-type="string" table:number-columns-spanned="2" table:style-name="parlementair.kopcel3">
            <text:p text:style-name="headtable.dossiertitel"> Toerisme en recre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DE LEDEN VAN BEMMEL EN ELISS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el gemeenten toeristenbelasting inzetten om de algemene middelen aan te vullen;</text:p>
      <text:p text:style-name="algemeen">constaterende, dat veel gemeenten helemaal geen toeristenbelasting heffen;</text:p>
      <text:p text:style-name="algemeen">constaterende, dat veel recreatieondernemers zowel problemen hebben met de heffing als met de aanwending van deze gelden;</text:p>
      <text:p text:style-name="algemeen">overwegende, dat het wenselijk is om de toeristenbelasting te gebruiken ten behoeve van het toerisme en dat deze belasting
                  dus als doelbelasting zou moeten worden aangemerkt;
               </text:p>
      <text:p text:style-name="algemeen">overwegende, dat er door de invoering van zo'n doelbelasting een directe relatie ontstaat tussen de heffing en de besteding
                  van die belastinggelden;
               </text:p>
      <text:p text:style-name="algemeen">verzoekt de regering om voor zover nodig in overleg met relevante partijen, ervoor te zorgen dat de toeristenbelasting een
                  geoormerkte doelbelasting wordt, dan wel wordt afgeschaft,
               </text:p>
      <text:p text:style-name="algemeen">en gaat over tot de orde van de dag.</text:p>
      <text:p text:style-name="alineagroep">Van Bemmel</text:p>
      <text:p text:style-name="alineagroep.end">Eli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419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