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19-1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419<text:tab/>Toerisme en recreatie</text:h>
      <text:h text:style-name="ifm_p_font.bold_size.9.06pt_mt.18.8mm_indent.-58.5mm_ifm" text:outline-level="1">Nr. 103
      <text:tab/>MOTIE VAN HET LID ROMKE DE JONG</text:h>
      <text:p text:style-name="ifm_p_ifm">Voorgesteld 31 mei 2022</text:p>
      <text:p text:style-name="ifm_p_mt.3.76mm_ifm">De Kamer,</text:p>
      <text:p text:style-name="ifm_p_mt.3.76mm_ifm">gehoord de beraadslaging,</text:p>
      <text:p text:style-name="ifm_p_mt.3.76mm_ifm">constaterende dat in de coronapandemie het potentieel van binnenlands toerisme is blootgelegd;</text:p>
      <text:p text:style-name="ifm_p_mt.3.76mm_ifm">overwegende dat waardevolle bezoekers een grote positieve waarde toevoegen aan de nationale en lokale economie, nauwelijks overlast veroorzaken en geschikt zijn om over het land gespreid te worden;</text:p>
      <text:p text:style-name="ifm_p_mt.3.76mm_ifm">overwegende dat vliegverkeer een grote bijdrage levert aan de mondiale CO<text:span text:style-name="ifm_span_font.subscript_ifm">2</text:span>-uitstoot;</text:p>
      <text:p text:style-name="ifm_p_mt.3.76mm_ifm">van mening dat investeren in binnenlandse bezoekers en de waardevolle bezoekers uit de landen om ons heen efficiënter en duurzamer is;</text:p>
      <text:p text:style-name="ifm_p_mt.3.76mm_ifm">verzoekt de regering om campagnes voor het aantrekken van toeristen in de eerste plaats te richten op de binnenlandse bezoeker en de waardevolle bezoekers uit de landen om ons heen,</text:p>
      <text:p text:style-name="ifm_p_mt.3.76mm_ifm">en gaat over tot de orde van de dag.</text:p>
      <text:p text:style-name="ifm_p_mt.3.76mm_ifm">Romke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419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419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risme en recreatie; Motie; Motie van het lid Romke de Jong over toeristencampagnes richten op de binnenlandse bezoeker en waardevolle bezoekers uit de landen om ons heen</dc:title>
    <meta:user-defined meta:name="OVERHEIDop.ParlID/DC.identifier">kst-26419-103</meta:user-defined>
    <meta:user-defined meta:name="OVERHEIDop.ondernummer">103</meta:user-defined>
    <meta:user-defined meta:name="DCTERMS.W3CDTF/DCTERMS.available">2022-06-01</meta:user-defined>
    <meta:user-defined meta:name="OVERHEIDop.KamerstukTypen/DC.type">Motie</meta:user-defined>
    <meta:user-defined meta:name="OVERHEIDop.dossiernummer">2641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omke de Jong over toeristencampagnes richten op de binnenlandse bezoeker en waardevolle bezoekers uit de landen om ons heen</meta:user-defined>
    <meta:user-defined meta:name="OVERHEIDop.indiener">R.H. (Romke) de Jong</meta:user-defined>
    <meta:user-defined meta:name="OVERHEIDop.dossiertitel">Toerisme en recrea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1</meta:user-defined>
    <meta:user-defined meta:name="DC.title">Toerisme en recreatie; Motie; Motie van het lid Romke de Jong over toeristencampagnes richten op de binnenlandse bezoeker en waardevolle bezoekers uit de landen om ons he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Recreatie</meta:user-defined>
    <meta:user-defined meta:name="OVERHEID.TaxonomieBeleidsagenda/OVERHEID.category">Economie | Toerisme</meta:user-defined>
    <meta:user-defined meta:name="OVERHEIDop.versieInformatie"/>
  </office:meta>
</office:document-meta>
</file>