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
               </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In antwoord op het verzoek van de vaste commissie voor Economische Zaken, Landbouw en Innovatie (brief 13 januari 2011, kenmerk
                  26407-51/2011D01467) informeer ik u hierbij over de voortgang van de werkzaamheden van de Task Force Biodiversiteit en Natuurlijke Hulpbronnen
                  in 2010.<text:note text:id="ID-98728-d27e122" text:note-class="footnote"><text:note-citation text:label="1">1</text:note-citation><text:note-body><text:p> Ter inzage gelegd bij het Centraal Informatiepunt Tweede Kamer.</text:p></text:note-body></text:note> Graag verwijs ik ook naar de voortgangsrapportage van het Beleidsprogramma Biodiversiteit (TK 2010–2011, 26 407 nr. 48) waarin ik u mede namens mijn collega’s van Infrastructuur &amp; Milieu en Buitenlandse Zaken reeds op hoofdlijnen over de activiteiten
                  van de Taskforce heb geïnformeerd.
               </text:p>
      <text:p text:style-name="algemeen">De Taskforce zal eind dit jaar haar eindadvies uitbrengen. Ik vind het belangrijk dat bedrijfsleven en maatschappelijke organisaties
                  zich actief inzetten voor de grote maatschappelijke vraagstukken, zoals het wereldvoedselvraagstuk, de klimaatverandering,
                  het verlies aan biodiversiteit en duurzaam gebruik natuurlijke hulpbronnen mondiaal. In deze verwacht ik ook veel van de activiteiten
                  die voortvloeien uit de eind november ondertekende intentieverklaring door VNO-NCW, MKB Nederland, LTO en IUCN Nederland,
                  bijgevoegd.<text:span text:style-name="superscript"><text:note-ref text:reference-format="text" text:ref-name="ID-98728-d27e122" text:note-class="footnote">1</text:note-ref></text:sp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07,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