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16
      <text:tab/>MOTIE VAN HET LID BROMET  </text:h>
      <text:p text:style-name="ifm_p_ifm">Voorgesteld 14 maart 2019</text:p>
      <text:p text:style-name="ifm_p_mt.3.76mm_ifm">De Kamer,</text:p>
      <text:p text:style-name="ifm_p_mt.3.76mm_ifm">gehoord de beraadslaging,</text:p>
      <text:p text:style-name="ifm_p_mt.3.76mm_ifm">constaterende dat de toelating van gewasbeschermingsmiddelen volledig gebaseerd is op individuele middelen en sterfte op korte termijn;</text:p>
      <text:p text:style-name="ifm_p_mt.3.76mm_ifm">constaterende dat veel gewasbeschermingsmiddelen in combinatie met andere middelen worden gebruikt en dat sommige gewasbeschermingsmiddelen niet-dodelijke effecten hebben op onder andere de reproductie van niet-doelsoorten;</text:p>
      <text:p text:style-name="ifm_p_mt.3.76mm_ifm">overwegende dat er nog weinig onderzoek is naar het cumulatieve en langetermijneffect van deze verschillende middelen op de bodem, waterkwaliteit, insectenpopulatie en volksgezondheid;</text:p>
      <text:p text:style-name="ifm_p_mt.3.76mm_ifm">verzoekt de regering, om het Ctgb te verzoeken bij de toelating en voorafgaande risicoanalyse van gewasbeschermingsmiddelen ook rekening te houden met de combinatie van middelen en met de effecten van middelen tijdens de levenscyclus, inclusief reproductie, van insect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16<text:tab/><text:page-number text:select-page="current"/></text:p>
      </style:footer>
    </style:master-page>
    <style:master-page xmlns:sdu-fn="http://schema.sdu.nl/2011/07/functions" style:name="Landscape" style:page-layout-name="landscape-margin-text">
      <style:footer>
        <text:p text:style-name="footer">Tweede Kamer, vergaderjaar 2018-2019, 26 40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Motie; Motie van het lid Bromet over de combinatie en de effecten van gewasbeschermingsmiddelen</dc:title>
    <meta:user-defined meta:name="OVERHEIDop.ParlID/DC.identifier">kst-26407-116</meta:user-defined>
    <meta:user-defined meta:name="OVERHEIDop.ondernummer">116</meta:user-defined>
    <meta:user-defined meta:name="DCTERMS.W3CDTF/DCTERMS.available">2019-03-15</meta:user-defined>
    <meta:user-defined meta:name="OVERHEIDop.KamerstukTypen/DC.type">Motie</meta:user-defined>
    <meta:user-defined meta:name="OVERHEIDop.dossiernummer">26407</meta:user-defined>
    <meta:user-defined meta:name="OVERHEIDop.documenttitel">Motie van het lid Bromet over de combinatie en de effecten van gewasbeschermingsmiddelen</meta:user-defined>
    <meta:user-defined meta:name="OVERHEIDop.Parlementair/DC.type">Kamerstuk</meta:user-defined>
    <meta:user-defined meta:name="OVERHEIDop.indiener">L. Bromet</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Bromet over de combinatie en de effecten van gewasbeschermingsmiddel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