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1600*"/>
    </style:style>
    <style:style style:family="table-column" style:name="table.4.col3">
      <style:table-column-properties style:rel-column-width="1300*"/>
    </style:style>
    <style:style style:family="table-column" style:name="table.4.col4">
      <style:table-column-properties style:rel-column-width="1000*"/>
    </style:style>
    <style:style style:family="table-column" style:name="table.4.col5">
      <style:table-column-properties style:rel-column-width="800*"/>
    </style:style>
    <style:style style:family="table-column" style:name="table.4.col6">
      <style:table-column-properties style:rel-column-width="9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1100*"/>
    </style:style>
    <style:style style:family="table-column" style:name="table.4.col10">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9
               </text:p>
          </table:table-cell>
          <table:table-cell office:value-type="string" table:number-columns-spanned="2" table:style-name="parlementair.kopcel3">
            <text:p text:style-name="headtable.dossiertitel"> Jaarrapportage procedureregeling Grote Projecte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COMMISSIE VOOR DE RIJKSUITGAVEN
            </text:p>
          </table:table-cell>
          <table:covered-table-cell/>
        </table:table-row>
      </table:table>
      <text:p text:style-name="algemeen">Aan de voorzitter van de Tweede Kamer der Staten-Generaal</text:p>
      <text:p text:style-name="algemeen">Den Haag,19 mei 2010</text:p>
      <text:p text:style-name="algemeen">Hierbij bied ik u namens de commissie voor de Rijksuitgaven de jaarlijkse rapportage aan over de werking en toepassing van
                  de Regeling Grote Projecten in 2009.
               </text:p>
      <text:p text:style-name="ondertekening">De voorzitter van de commissie voor de Rijksuitgaven</text:p>
      <text:p text:style-name="ondertekening.end">Aptroot </text:p>
      <text:p text:style-name="tussenkop"><text:span text:style-name="tussenkop_cur">Jaarrapportage 2009 Regeling Grote Projecten</text:span></text:p>
      <text:h text:outline-level="2" text:style-name="divisie_kop.kopopmaak_vet">1. Inleiding en samenvatting
               </text:h>
      <text:p text:style-name="algemeen">Sinds 2004 brengt de commissie voor de Rijksuitgaven ieder jaar een rapportage uit over de werking en toepassing van de Regeling
                  Grote Projecten (zie ook hierna par. 2). Onderstaand de kernpunten uit deze jaarrapportage over het jaar 2009.
               </text:p>
      <text:list text:style-name="list-style-1">
        <text:list-item>
          <text:p text:style-name="list.start">Het aantal door de Kamer aangewezen grote projecten neemt jaarlijks af: eind 2009 zijn er nog negen grote projecten. 
                     </text:p>
        </text:list-item>
        <text:list-item>
          <text:p text:style-name="list.cont">In 2009 zijn -voor het tweede achtereenvolgende jaar – geen nieuwe grote projecten aangewezen. In 2010 is er inmiddels wél
                        weer een groot project aangewezen.
                     </text:p>
        </text:list-item>
        <text:list-item>
          <text:p text:style-name="list.cont">In 2009 zijn twee grote projecten formeel beëindigd, namelijk «luchtverdedigings- en commando-fregatten» van het ministerie
                        van Defensie, en «modernisering Algemene Wet Bijzondere Ziektekosten» (AWBZ) van het ministerie van Volksgezondheid, Welzijn
                        en Sport (VWS). 
                     </text:p>
        </text:list-item>
        <text:list-item>
          <text:p text:style-name="list.cont">De tijdigheid waarmee voortgangsrapportages en accountantsrapporten aan de Tweede Kamer zijn aangeboden, is verder toegenomen
                        
                     </text:p>
        </text:list-item>
        <text:list-item>
          <text:p text:style-name="list.cont">Bij vrijwel alle grote projecten worden nu accountants- c.q. assurance-rapporten  opgesteld. Verdere verbetering is nog mogelijk,
                        zoals de Defensie-projecten laten zien. 
                     </text:p>
        </text:list-item>
        <text:list-item>
          <text:p text:style-name="list.end">De Kamer is ook in 2009 actief omgegaan met grote projecten. Op vrijwel alle voortgangs- en accountantsrapporten reageren
                        de vaste commissies met schriftelijke vragen,  of algemene overleggen, of een combinatie van beide.  
                     </text:p>
        </text:list-item>
      </text:list>
      <text:h text:outline-level="2" text:style-name="divisie_kop.kopopmaak_vet">2. Opzet en achtergrond jaarrapportage 2009
               </text:h>
      <text:p text:style-name="algemeen">De Tweede Kamer heeft op 22 juni 2006 de Regeling Grote Projecten vastgesteld. Artikel 21 van de Regeling luidt: </text:p>
      <text:p text:style-name="algemeen">«<text:span text:style-name="cur">De commissie voor de Rijksuitgaven brengt jaarlijks op de derde woensdag in mei een verslag uit aan de Tweede Kamer over de
                     werking en toepassing van deze regeling in het voorafgaande kalenderjaar</text:span>»
               </text:p>
      <text:p text:style-name="algemeen">In deze jaarrapportage geeft de commissie voor de Rijksuitgaven, conform artikel 21, een overzicht van de werking en toepassing
                  van de regeling in het kalenderjaar 2009.
               </text:p>
      <text:p text:style-name="algemeen">Deze rapportage is tegelijk met de departementale jaarverslagen uitgebracht op de derde woensdag in mei (Verantwoordingsdag).</text:p>
      <text:h text:outline-level="2" text:style-name="divisie_kop.kopopmaak_vet">3. Grote projecten in 2009
               </text:h>
      <text:p text:style-name="algemeen">De in deze paragraaf geschetste ontwikkelingen rond grote projecten in 2009 zijn gebaseerd op het overzicht met basisgegevens
                  van alle lopende grote projecten dat als bijlage is opgenomen bij deze rapportage (bijlage 1). 
               </text:p>
      <text:h text:outline-level="3" text:style-name="divisie_kop.kopopmaak_cur">3.1 Aantal grote projecten in 2009
               </text:h>
      <text:p text:style-name="algemeen">Begin 2009 waren er elf grote projecten door de Kamer aangewezen. In 2009 zijn geen nieuwe grote projecten aangewezen. In
                  de loop van 2009 zijn twee grote projecten formeel beëindigd, zodat ultimo 2009 sprake is van negen grote projecten.
               </text:p>
      <text:p text:style-name="Caption">Tabel 1. Ontwikkeling aantal grote projec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Jaar
                              
                           </text:p>
            </table:table-cell>
            <table:table-cell office:value-type="string">
              <text:p text:style-name="Table_20_Heading_Right">
                              Aantal grote projecten (per einde jaar)
                              
                           </text:p>
            </table:table-cell>
            <table:table-cell office:value-type="string">
              <text:p text:style-name="Table_20_Heading_Right">
                              Nieuwe grote projecten
                              
                           </text:p>
            </table:table-cell>
            <table:table-cell office:value-type="string">
              <text:p text:style-name="Table_20_Heading_Right">
                              Afgesloten grote projecten
                              
                           </text:p>
            </table:table-cell>
          </table:table-row>
        </table:table-header-rows>
        <table:table-row>
          <table:table-cell office:value-type="string">
            <text:p text:style-name="Table_20_Contents_Left">2004</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2005</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2006</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2007</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200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00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2</text:p>
          </table:table-cell>
        </table:table-row>
      </table:table>
      <text:p/>
      <text:p text:style-name="alineagroep">Er is de laatste jaren een trend waarneembaar van een dalend aantal grote projecten:</text:p>
      <text:p text:style-name="alineagroep.end">De tabel laat zien dat de daling simpelweg wordt veroorzaakt door het feit dat er meer projecten worden beëindigd dan dat
                     er nieuwe worden aangewezen. Inmiddels is in februari 2010 een nieuw groot project aangewezen, te weten de Rijksbesluiten
                     Amsterdam-Almere-Markermeer (RAAM).
                  </text:p>
      <text:p text:style-name="tussenkop"><text:span text:style-name="tussenkop_cur">Beëindiging grote projecten </text:span></text:p>
      <text:p text:style-name="algemeen">In het afgelopen jaar zijn twee grote projecten beëindigd, te weten de aanschaf van luchtverdedigings- en commando-fregatten,
                  en de modernisering van de AWBZ. Verwacht mag worden dat er de komende jaren meer projecten beëindigd zullen worden. Een aantal
                  grote projecten is in een vergevorderd stadium, bijvoorbeeld de Betuweroute en de Hoge Snelheids Lijn-Zuid (HSL-Zuid). Bij
                  andere projecten  wordt nagedacht over aanpassing of beëindiging van de groot project status, bijvoorbeeld het Project Mainport
                  Rotterdam (PMR).
               </text:p>
      <text:h text:outline-level="3" text:style-name="divisie_kop.kopopmaak_cur">3.2 Afgesloten grote projecten in 2009
               </text:h>
      <text:p text:style-name="algemeen">In 2009 zijn twee grote projecten door de Tweede Kamer formeel beëindigd, namelijk de aanschaf van luchtverdedigings- en commando-fregatten
                  (LCF), en de modernisering van de AWBZ. 
               </text:p>
      <text:p text:style-name="tussenkop"><text:span text:style-name="tussenkop_cur">Luchtverdedigings- en commando-fregatten (LCF)</text:span></text:p>
      <text:p text:style-name="algemeen">Op 23 mei 2009 heeft de staatssecretaris van Defensie in de vorm van een brief de eindevaluatie groot project LCF aan de Kamer
                  aangeboden (TK 25 800, nr. 23). 
               </text:p>
      <text:p text:style-name="algemeen">De eindevaluatie voldoet aan de formele eisen. Wel is hier sprake van een vrij beknopte evaluatie op hoofdlijnen, die door
                  het ministerie zelf is uitgevoerd. De commissie heeft dit geadresseerd door hierover vragen te stellen. De Kamer heeft de
                  antwoorden en de eindevaluatie niet in een overleg behandeld, en het groot project beëindigd.   
               </text:p>
      <text:p text:style-name="algemeen">Het groot project LCF was een redelijk succesvol project in termen van projectbeheersing. Voor een groot project met een dergelijke
                  looptijd (van meer dan 10 jaar) is dit redelijk uitzonderlijk, en dit is naar het oordeel van de commissie voor de Rijksuitgaven
                  een vermelding waard.
               </text:p>
      <text:p text:style-name="alineagroep">
                     <text:span text:style-name="cur">Modernisering Algemene Wet Bijzondere Ziektekosten (AWBZ).</text:span>
                     
                  </text:p>
      <text:p text:style-name="alineagroep">De vaste commissie voor Volksgezondheid, Welzijn en Sport heeft op 5 maart 2009 in een AO met de Staatssecretaris gesproken
                     over beëindiging van het grote project Modernisering AWBZ. De staatssecretaris had voorafgaand een eindevaluatie naar de Kamer
                     gestuurd. Formeel voldeed ze hiermee aan haar verplichtingen. In deze eindevaluatie werden de inspanningen van de afgelopen
                     jaren beschreven. De resultaten werden niet beschreven  omdat er geen onderzoek naar was gedaan. Daarmee werd niet helder
                     of de doelstellingen van het grote project gerealiseerd waren. 
                  </text:p>
      <text:p text:style-name="alineagroep.end">Omdat aan de formele eisen voor beëindiging van de groot project status is voldaan heeft de commissie voor de Rijksuitgaven
                     positief geadviseerd over de beëindiging. Wel is de commissie voor de Rijksuitgaven van oordeel dat de informatie in deze
                     eindevaluatie niet voldoet aan de kwaliteitseisen van een reguliere project- of beleidsevaluatie. 
                  </text:p>
      <text:h text:outline-level="3" text:style-name="divisie_kop.kopopmaak_cur">3.3 Voortgangsrapportages in 2009
               </text:h>
      <text:p text:style-name="algemeen">In 2008 zijn vijftien voortgangsrapporten van grote projecten verschenen. Dit is er één minder dan in 2008, een voortzetting
                  van een dalende trend (zie ook tabel 2). Dit is het gevolg van het feit dat het aantal grote projecten afneemt. 
               </text:p>
      <text:p text:style-name="algemeen">Tabel 2 illustreert dat in 2009 de actualiteit van de voortgangsrapporten weer verder is toegenomen. In 2009 is meer dan de
                  helft van de rapportages binnen de norm van drie maanden aan de Kamer gestuurd. De resterende rapporten zijn alle binnen een
                  maand hierna aan de Kamer gezonden. 
               </text:p>
      <text:p text:style-name="Caption">Tabel 2. Verzending voortgangsrapportages naar Tweede Kamer in maanden na peildatu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able:number-rows-spanned="2">
            <text:p text:style-name="Table_20_Contents_Justify">Uiterlijk 3 maanden (dus conform de norm)</text:p>
          </table:table-cell>
          <table:table-cell office:value-type="string" table:number-rows-spanned="2">
            <text:p text:style-name="Table_20_Contents_Right">4 </text:p>
            <text:p text:style-name="Table_20_Contents_Right">(20%)</text:p>
          </table:table-cell>
          <table:table-cell office:value-type="string" table:number-rows-spanned="2">
            <text:p text:style-name="Table_20_Contents_Right">6 </text:p>
            <text:p text:style-name="Table_20_Contents_Right">(30%)</text:p>
          </table:table-cell>
          <table:table-cell office:value-type="string" table:number-rows-spanned="2">
            <text:p text:style-name="Table_20_Contents_Right">4 </text:p>
            <text:p text:style-name="Table_20_Contents_Right">(20%)</text:p>
          </table:table-cell>
          <table:table-cell office:value-type="string" table:number-rows-spanned="2">
            <text:p text:style-name="Table_20_Contents_Right">3</text:p>
            <text:p text:style-name="Table_20_Contents_Right">(17%)</text:p>
          </table:table-cell>
          <table:table-cell office:value-type="string">
            <text:p text:style-name="Table_20_Contents_Right">     8 </text:p>
            <text:p text:style-name="Table_20_Contents_Right">(50%)</text:p>
          </table:table-cell>
          <table:table-cell office:value-type="string" table:number-rows-spanned="2">
            <text:p text:style-name="Table_20_Contents_Right">   8</text:p>
            <text:p text:style-name="Table_20_Contents_Right">(53%)</text:p>
          </table:table-cell>
        </table:table-row>
        <table:table-row>
          <table:table-cell office:value-type="string">
            <text:p text:style-name="Table_20_Contents_Right"> </text:p>
          </table:table-cell>
        </table:table-row>
        <table:table-row>
          <table:table-cell office:value-type="string" table:number-rows-spanned="2">
            <text:p text:style-name="Table_20_Contents_Justify">3 tot 4 maanden</text:p>
          </table:table-cell>
          <table:table-cell office:value-type="string" table:number-rows-spanned="2">
            <text:p text:style-name="Table_20_Contents_Right">12 (60%)</text:p>
          </table:table-cell>
          <table:table-cell office:value-type="string" table:number-rows-spanned="2">
            <text:p text:style-name="Table_20_Contents_Right">8 </text:p>
            <text:p text:style-name="Table_20_Contents_Right">(40%)</text:p>
          </table:table-cell>
          <table:table-cell office:value-type="string" table:number-rows-spanned="2">
            <text:p text:style-name="Table_20_Contents_Right">8 </text:p>
            <text:p text:style-name="Table_20_Contents_Right">(40%)</text:p>
          </table:table-cell>
          <table:table-cell office:value-type="string" table:number-rows-spanned="2">
            <text:p text:style-name="Table_20_Contents_Right">13 (72%)</text:p>
          </table:table-cell>
          <table:table-cell office:value-type="string">
            <text:p text:style-name="Table_20_Contents_Right">   7 </text:p>
            <text:p text:style-name="Table_20_Contents_Right">(44%)</text:p>
          </table:table-cell>
          <table:table-cell office:value-type="string" table:number-rows-spanned="2">
            <text:p text:style-name="Table_20_Contents_Right">    7 </text:p>
            <text:p text:style-name="Table_20_Contents_Right">(47%)</text:p>
          </table:table-cell>
        </table:table-row>
        <table:table-row>
          <table:table-cell office:value-type="string"/>
        </table:table-row>
        <table:table-row>
          <table:table-cell office:value-type="string">
            <text:p text:style-name="Table_20_Contents_Justify">4 maanden of langer</text:p>
          </table:table-cell>
          <table:table-cell office:value-type="string">
            <text:p text:style-name="Table_20_Contents_Right">4 </text:p>
            <text:p text:style-name="Table_20_Contents_Right">(20%)</text:p>
          </table:table-cell>
          <table:table-cell office:value-type="string">
            <text:p text:style-name="Table_20_Contents_Right">6 </text:p>
            <text:p text:style-name="Table_20_Contents_Right">(30%)</text:p>
          </table:table-cell>
          <table:table-cell office:value-type="string">
            <text:p text:style-name="Table_20_Contents_Right">8 </text:p>
            <text:p text:style-name="Table_20_Contents_Right">(40%)</text:p>
          </table:table-cell>
          <table:table-cell office:value-type="string">
            <text:p text:style-name="Table_20_Contents_Right">2</text:p>
            <text:p text:style-name="Table_20_Contents_Right">(11%)</text:p>
          </table:table-cell>
          <table:table-cell office:value-type="string">
            <text:p text:style-name="Table_20_Contents_Right">   1 </text:p>
            <text:p text:style-name="Table_20_Contents_Right">(6%)</text:p>
          </table:table-cell>
          <table:table-cell office:value-type="string">
            <text:p text:style-name="Table_20_Contents_Right">    0 </text:p>
            <text:p text:style-name="Table_20_Contents_Right">(0%)</text:p>
          </table:table-cell>
        </table:table-row>
        <table:table-row>
          <table:table-cell office:value-type="string">
            <text:p text:style-name="Table_20_Contents_Justify">
                              <text:span text:style-name="halfvet">totaal</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18</text:span>
                              
                           </text:p>
          </table:table-cell>
          <table:table-cell office:value-type="string">
            <text:p text:style-name="Table_20_Contents_Right">
                              <text:span text:style-name="vet">16</text:span>
                              
                           </text:p>
          </table:table-cell>
          <table:table-cell office:value-type="string">
            <text:p text:style-name="Table_20_Contents_Right">
                              <text:span text:style-name="halfvet">15</text:span>
                              
                           </text:p>
          </table:table-cell>
        </table:table-row>
      </table:table>
      <text:p/>
      <text:h text:outline-level="3" text:style-name="divisie_kop.kopopmaak_cur">3.4 Accountantsrapporten in 2009
               </text:h>
      <text:p text:style-name="algemeen">In artikel 13 van de Regeling grote projecten is bepaald dat bij voortgangsrapportages periodiek, doch tenminste éénmaal per
                  jaar, een accountantsrapport gevoegd wordt over de kwaliteit en volledigheid van de financiële en niet-financiële informatie
                  in de voortgangsrapportage en over de beheersing en het beheer van het project. 
               </text:p>
      <text:p text:style-name="algemeen">In tabel 3 worden de prestaties weergegeven. De «ideale» (en ook haalbare) termijn is gelijktijdig met de voortgangsrapportage,
                  zoals ook de departementale audit diensten (DAD’s) van Defensie en Economische Zaken doen. Daarom wordt in de tabel deze termijn
                  (gelijktijdig, dus binnen 3 maanden) aangehouden als ijkpunt.
               </text:p>
      <text:p text:style-name="Caption">Tabel 3. Verzending accountantsrapporten aan de Tweede Kamer in maanden na peildatu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binnen 3 maande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3 tot 4 maanden</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4 tot 5 maand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5 of langer maanden</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9</text:span>
                              
                           </text:p>
          </table:table-cell>
          <table:table-cell office:value-type="string">
            <text:p text:style-name="Table_20_Contents_Right">
                              <text:span text:style-name="halfvet">6</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9</text:span>
                              
                           </text:p>
          </table:table-cell>
        </table:table-row>
      </table:table>
      <text:p/>
      <text:p text:style-name="tussenkop"><text:span text:style-name="tussenkop_cur">Tijdigheid en aantal accountantsrapporten</text:span></text:p>
      <text:p text:style-name="algemeen">Uit tabel 3 blijkt dat in 2009 het aantal accountantsrapporten licht is afgenomen, van tien naar negen. De tijdigheid is opnieuw
                  verbeterd ten opzichte van eerdere jaren. Dit jaar werden de twee accountantsrapporten bij de Defensieprojecten gelijktijdig
                  met de voortgangsrapportages aangeleverd, een voorbeeld voor de andere departementen. De zeven andere accountantsrapporten
                  werden alle binnen een maand na de voortgangsrapportages naar de Kamer gestuurd. 
               </text:p>
      <text:p text:style-name="algemeen">In 2009 ontbrak een accountantsrapport bij het grote project Ecologische Hoofdstructuur (EHS) van het ministerie van Landbouw,
                  Natuurbeheer en Voedselveiligheid (LNV). In reactie heeft de commissie voor LNV de minister gevraagd in de toekomst alsnog
                  een accountantsrapport op te laten stellen. De minister heeft per brief <text:note text:id="ID-d27e1192" text:note-class="footnote"><text:note-citation text:label="1">1</text:note-citation><text:note-body><text:p> TK 30 825, nr. 18.
               </text:p></text:note-body></text:note> gereageerd en dit punt is in het overleg tussen de commissie en de minister afgehandeld.  
               </text:p>
      <text:h text:outline-level="3" text:style-name="divisie_kop.kopopmaak_cur">3.5 Behandeling in commissies in 2009
               </text:h>
      <text:p text:style-name="algemeen">Op alle stukken die in het kader van de regeling in 2009 aan de Kamer zijn gezonden, heeft de Kamer actief gereageerd. Over
                  3 grote projecten zijn schriftelijke vragen gesteld, over 6 grote projecten zijn algemeen overleggen gevoerd en bij 1 groot
                  project is beide gedaan (vragen stellen en daarna een algemeen overleg). 
               </text:p>
      <text:h text:outline-level="2" text:style-name="divisie_kop.kopopmaak_vet">4. Nadere toelichting op individuele grote projecten
               </text:h>
      <text:p text:style-name="tussenkop"><text:span text:style-name="tussenkop_cur">Vervanging F16</text:span></text:p>
      <text:p text:style-name="algemeen">Op 27 maart 2009 hebben de staatssecretaris van Defensie en de minister van Economische Zaken de 7<text:span text:style-name="superscript">e</text:span> rapportage over het project «Vervanging F-16» over het jaar 2008 toegezonden aan de Tweede Kamer.<text:note text:id="ID-d27e1234" text:note-class="footnote"><text:note-citation text:label="2">2</text:note-citation><text:note-body><text:p> TK 2008–2009, 26 488, nr.159.
                  
               </text:p></text:note-body></text:note> Op 3 april 2009 hebben de vaste commissies van Defensie, Economische Zaken en Financiën en de commissie voor de Rijksuitgaven
                  de jaarrapportage teruggezonden op grond van artikel 14 van de regeling grote projecten (ontoereikende en kwalitatief onvoldoende
                  informatie). Op 15 april heeft de staatssecretaris van Defensie aanvullende kosteninformatie toegestuurd aan de Tweede Kamer<text:note text:id="ID-d27e1244" text:note-class="footnote"><text:note-citation text:label="3">3</text:note-citation><text:note-body><text:p> TK 2008–2009, 26 488, nr.167.
                  
               </text:p></text:note-body></text:note>. Op 27 oktober heeft de vaste commissie voor Defensie de informatiebehoefte herzien, en deze vormt het uitgangspunt voor
                  de rapportage over 2009. Deze jaarrapportage wordt uiterlijk 1 april 2010 aan de Tweede Kamer aangeboden.<text:note text:id="ID-d27e1254" text:note-class="footnote"><text:note-citation text:label="4">4</text:note-citation><text:note-body><text:p> TK 2008–2009, 26 488, nr.212.
                  
               </text:p></text:note-body></text:note>
                  
               </text:p>
      <text:p text:style-name="tussenkop"><text:span text:style-name="tussenkop_cur">Pantservoertuigen</text:span></text:p>
      <text:p text:style-name="algemeen">Op 15 april 2009 heeft de staatssecretaris van Defensie de tiende jaarrapportage over het project «Vervanging Pantservoertuigen
                  M577 en YPR» aan de Tweede Kamer aangeboden.<text:note text:id="ID-d27e1272" text:note-class="footnote"><text:note-citation text:label="5">5</text:note-citation><text:note-body><text:p> TK 2008–2009, 26 396, nr.74.
                  
               </text:p></text:note-body></text:note> In het assurance-rapport wordt opgemerkt dat inzake het infanteriegevechtsvoertuig niet nader is ingegaan op de stand van
                  zaken omtrent het aantal geleverde voertuigen per type aan Defensie in relatie tot het contractueel overeengekomen leverschema.
                  Naar aanleiding van vragen van de vaste commissie van Defensie is deze informatie alsnog geleverd.<text:note text:id="ID-d27e1282" text:note-class="footnote"><text:note-citation text:label="6">6</text:note-citation><text:note-body><text:p> TK 2008–2009, 26 396, nr.75.
                  
               </text:p></text:note-body></text:note> De staatssecretaris heeft aangegeven dat hij de aanbeveling van de auditdiensten zal opvolgen om, voor zover mogelijk, risico’s
                  in een vroeger stadium te kwantificeren en zodoende tijdig inzicht te verkrijgen in mogelijke kostenoverschrijdingen per deelproject
                  en de toereikendheid van de projectreserves.
               </text:p>
      <text:p text:style-name="tussenkop"><text:span text:style-name="tussenkop_cur">LCF</text:span></text:p>
      <text:p text:style-name="algemeen">Op 1 december 2009 is het groot project «Luchtverdedigings- en Commandofregatten (LCF) beëindigd. De eindevaluatie omvat twee
                  afzonderlijke evaluatiemomenten, namelijk een evaluatie na de afsluiting van het project (projectevaluatie) en een evaluatie
                  enige tijd na de ingebruikname (gebruiksevaluatie). In het assurance-rapport bij de elfde jaarrapportage werd bovendien geadviseerd
                  om in 2011, of zoveel eerder als de laatste geplande restactiviteiten zijn afgerond, een productevaluatie uit te voeren. De
                  eindevaluatie heeft betrekking op de projectevaluatie LCF. Uitkomsten van de gebruiksevaluatie en eventuele productevaluatie
                  zullen worden verwerkt in het departementale jaarverslag. De projectevaluatie is niet besproken in de Tweede Kamer, wel zijn
                  schriftelijke vragen gesteld. 
               </text:p>
      <text:p text:style-name="tussenkop"><text:span text:style-name="tussenkop_cur">Betuweroute</text:span></text:p>
      <text:p text:style-name="algemeen">Naar aanleiding van voortgangsrapportages zijn er inhoudelijke vragen gesteld<text:note text:id="ID-d27e1309" text:note-class="footnote"><text:note-citation text:label="7">7</text:note-citation><text:note-body><text:p> TK 2008–2009, 22 589, nr. 299.
                  
               </text:p></text:note-body></text:note>. Het assurance-rapport is niet inhoudelijk besproken.
               </text:p>
      <text:p text:style-name="algemeen">De minister heeft aangegeven dat het moment voor beëindiging van de groot project status van de Betuweroute nadert, en dat
                  hij wil beginnen met de eindevaluatie. Op verzoek van de Tweede Kamer zal hierin onder meer worden ingegaan op de formele
                  samenwerking en communicatie met de vervoerders en de samenwerking met Duitsland.
               </text:p>
      <text:p text:style-name="tussenkop"><text:span text:style-name="tussenkop_cur">HSL-Zuid</text:span></text:p>
      <text:p text:style-name="algemeen">Naar aanleiding van de 24<text:span text:style-name="superscript">e</text:span> voortgangsrapportage zijn er inhoudelijke vragen gesteld. Het assurance-rapport is niet inhoudelijk besproken. Deze voortgangsrapportage
                  en het assurance-rapport zijn enkele dagen te laat aan de Kamer gestuurd. De 25<text:span text:style-name="superscript">e</text:span> voortgangsrapportage is besproken tijdens een AO op 11 november 2009.
               </text:p>
      <text:p text:style-name="tussenkop"><text:span text:style-name="tussenkop_cur">Maaswerken</text:span></text:p>
      <text:p text:style-name="algemeen">Over de 15<text:span text:style-name="superscript">e</text:span> voortgangsrapportage zijn schriftelijke vragen<text:note text:id="ID-d27e1348" text:note-class="footnote"><text:note-citation text:label="8">8</text:note-citation><text:note-body><text:p> 2009D46490.</text:p></text:note-body></text:note> gesteld en is gesproken tijdens een AO op 17 november. Opvallend is de late behandeling; de 15<text:span text:style-name="superscript">e</text:span> voortgangsrapportage is pas besproken nadat de 16<text:span text:style-name="superscript">e</text:span> voortgangsrapportage al is uitgebracht. Tijdens het AO zijn er aanvullende informatiewensen geformuleerd met betrekking tot
                  de 17<text:span text:style-name="superscript">e</text:span> voortgangsrapportage.
               </text:p>
      <text:p text:style-name="tussenkop"><text:span text:style-name="tussenkop_cur">Ruimte voor de rivier</text:span></text:p>
      <text:p text:style-name="algemeen">Over de 13<text:span text:style-name="superscript">e</text:span> voortgangsrapportage zijn vragen gesteld<text:note text:id="ID-d27e1378" text:note-class="footnote"><text:note-citation text:label="9">9</text:note-citation><text:note-body><text:p> TK 2008–2009, 30 080, nr. 38.
                  
               </text:p></text:note-body></text:note>. De 13<text:span text:style-name="superscript">e</text:span> en 14<text:span text:style-name="superscript">e</text:span> voortgangsrapportage en het assurance-rapport zijn besproken tijdens een AO op 3 december.
               </text:p>
      <text:p text:style-name="tussenkop"><text:span text:style-name="tussenkop_cur">Project Mainport Rotterdam (PMR)</text:span></text:p>
      <text:p text:style-name="algemeen">Over de 5<text:span text:style-name="superscript">e</text:span>  voortgangsrapportage heeft de vaste commissie een aantal vragen gesteld aan de minister van Verkeer en Waterstaat.<text:note text:id="ID-d27e1406" text:note-class="footnote"><text:note-citation text:label="10">10</text:note-citation><text:note-body><text:p> TK 2008–2009, 24 691, nr. 100.
                  
               </text:p></text:note-body></text:note>
                  
               </text:p>
      <text:p text:style-name="algemeen">De 6<text:span text:style-name="superscript">e </text:span>voortgangsrapportage en het accountantsrapport zijn besproken tijdens een AO op 21 januari 2010. Tijdens dit overleg zijn
                  ook de antwoorden besproken van de minister op eerdere vragen over onder meer de 5<text:span text:style-name="superscript">e</text:span> rapportage van de vaste commissie.  
               </text:p>
      <text:p text:style-name="tussenkop"><text:span text:style-name="tussenkop_cur">Anders betalen voor mobiliteit</text:span></text:p>
      <text:p text:style-name="algemeen">De 2<text:span text:style-name="superscript">e </text:span>voortgangsrapportage en het auditrapport zijn besproken in een AO op 22 juli 2009. Eén van de leden van de commissie voor
                  Verkeer en Waterstaat heeft aangegeven dat in deze voortgangsrapportage de effecten van de maatregelen te summier en voor
                  de Kamer onvoldoende zijn beschreven om die te kunnen controleren.<text:note text:id="ID-d27e1436" text:note-class="footnote"><text:note-citation text:label="11">11</text:note-citation><text:note-body><text:p> TK 2008-2009, 31 305, nr. 80, 22 april voortzetting van het debat van 8 april.
               </text:p></text:note-body></text:note> De 3<text:span text:style-name="superscript">e</text:span> voortgangsrapportage en het accountantsrapport zijn inhoudelijk besproken tijdens een AO op 10 december 2009. Tijdens dit
                  overleg zijn ook de antwoorden van de minister op eerdere vragen van de commissie over het project besproken<text:note text:id="ID-d27e1449" text:note-class="footnote"><text:note-citation text:label="12">12</text:note-citation><text:note-body><text:p> TK 2009–2010, 31 305, nr. 157.
                  
               </text:p></text:note-body></text:note>. De commissie maakt positieve opmerkingen over de kwaliteit en bruikbaarheid van de voortgangsrapportage. De vaste commissie
                  stelt aanvullende wensen vast voor de informatie in de volgende rapportages. 
               </text:p>
      <text:p text:style-name="tussenkop"><text:span text:style-name="tussenkop_cur">Modernisering AWBZ</text:span></text:p>
      <text:p text:style-name="algemeen">Door de Tweede Kamer is besloten de status van groot project te beëindigen, terwijl de modernisering zelf nog doorgaat, onder
                  meer met indicatiestelling, AWBZ-brede zorgregistratie (AZR), zorgzwaartepakketten (ZZP) en positie van de zorgkantoren. Er
                  zijn door de vaste commissie informatie-wensen gesteld voor de komende periode «zodat in een paar oogopslagen helder is wat
                  de belangrijkste kenmerken zijn van de mensen die zorg krijgen, wat de belangrijkste kenmerken van de organisaties en wat
                  de kosten zijn» (30 597, nr. 61, p.31). Deze informatiebehoefte is zeer algemeen geformuleerd. In dit en volgend jaar zal moeten blijken of dit adequaat
                  is.
               </text:p>
      <text:p text:style-name="tussenkop"><text:span text:style-name="tussenkop_cur">Ecologische hoofdstructuur (EHS)</text:span></text:p>
      <text:p text:style-name="algemeen">De commissie heeft voor dit groot project een rapporteur aangesteld, om het belang van de EHS te onderstrepen. Naar aanleiding
                  van de 2<text:span text:style-name="superscript">e</text:span> voortgangsrapportage zijn er inhoudelijke vragen gesteld. Ook zijn er vragen gesteld over de betrouwbaarheid van de informatie
                  rond de restant-taakstelling en het natuurbeleid. Op 10 november zijn er door de vaste commissie voor LNV aanvullende vragen
                  gesteld<text:note text:id="ID-d27e1479" text:note-class="footnote"><text:note-citation text:label="13">13</text:note-citation><text:note-body><text:p> TK 2009–2010, 30 825, nr. 51.
                  
               </text:p></text:note-body></text:note>.
               </text:p>
      <text:p text:style-name="algemeen">Er is bij de voortgangsrapportage geen assurance-rapport geleverd. Het grootste deel van de EHS wordt gerealiseerd via het
                  Investeringsbudget Landelijk Gebied (ILG). Het jaar 2009 was het eerste jaar dat de provincies bij de voortgangsrapportage
                  ILG een accountantsverklaring moesten toevoegen. Dit is nog niet bij alle provincies goed in het proces geborgd. Daarom zijn
                  de accountantsverklaringen niet in alle gevallen tijdig aangeleverd.
               </text:p>
      <text:p text:style-name="Caption">Grote projecten 2009</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Ministerie 
                              
                           </text:p>
            </table:table-cell>
            <table:table-cell office:value-type="string">
              <text:p text:style-name="Table_20_Heading_Left">
                              Groot project
                              
                           </text:p>
            </table:table-cell>
            <table:table-cell office:value-type="string">
              <text:p text:style-name="Table_20_Heading_Left">
                              Document
                              
                           </text:p>
            </table:table-cell>
            <table:table-cell office:value-type="string">
              <text:p text:style-name="Table_20_Heading_Left">
                              Kamerstuk
                              
                           </text:p>
            </table:table-cell>
            <table:table-cell office:value-type="string">
              <text:p text:style-name="Table_20_Heading_Left">
                              Peildatum
                              
                           </text:p>
            </table:table-cell>
            <table:table-cell office:value-type="string">
              <text:p text:style-name="Table_20_Heading_Left">
                              Verschenen
                              
                           </text:p>
            </table:table-cell>
            <table:table-cell office:value-type="string">
              <text:p text:style-name="Table_20_Heading_Left">
                              Actualiteit
                              
                           </text:p>
            </table:table-cell>
            <table:table-cell office:value-type="string">
              <text:p text:style-name="Table_20_Heading_Left">
                              Behandeld 
                              
                           </text:p>
            </table:table-cell>
            <table:table-cell office:value-type="string">
              <text:p text:style-name="Table_20_Heading_Left">
                              Behandelwijze
                              
                           </text:p>
            </table:table-cell>
            <table:table-cell office:value-type="string">
              <text:p text:style-name="Table_20_Heading_Left">
                              Kamerstuk
                              
                           </text:p>
            </table:table-cell>
          </table:table-row>
        </table:table-header-rows>
        <table:table-row>
          <table:table-cell office:value-type="string">
            <text:p text:style-name="Table_20_Contents_Left">DEF</text:p>
          </table:table-cell>
          <table:table-cell office:value-type="string">
            <text:p text:style-name="Table_20_Contents_Left">Vervanging F16</text:p>
          </table:table-cell>
          <table:table-cell office:value-type="string">
            <text:p text:style-name="Table_20_Contents_Left">7e jaarrapportage</text:p>
          </table:table-cell>
          <table:table-cell office:value-type="string">
            <text:p text:style-name="Table_20_Contents_Left">
                              26 488 nr. 159
                              
                           </text:p>
          </table:table-cell>
          <table:table-cell office:value-type="string">
            <text:p text:style-name="Table_20_Contents_Left">31-12-2008</text:p>
          </table:table-cell>
          <table:table-cell office:value-type="string">
            <text:p text:style-name="Table_20_Contents_Left">27-3-2009</text:p>
          </table:table-cell>
          <table:table-cell office:value-type="string">
            <text:p text:style-name="Table_20_Contents_Left">2,9 mnd.</text:p>
          </table:table-cell>
          <table:table-cell office:value-type="string">
            <text:p text:style-name="Table_20_Contents_Left">22-4-2009</text:p>
          </table:table-cell>
          <table:table-cell office:value-type="string">
            <text:p text:style-name="Table_20_Contents_Left">AO</text:p>
          </table:table-cell>
          <table:table-cell office:value-type="string">
            <text:p text:style-name="Table_20_Contents_Left">
                              26 488, nr. 181
                              
                           </text:p>
          </table:table-cell>
        </table:table-row>
        <table:table-row>
          <table:table-cell office:value-type="string"/>
          <table:table-cell office:value-type="string">
            <text:p text:style-name="Table_20_Contents_Left">Vervanging F16</text:p>
          </table:table-cell>
          <table:table-cell office:value-type="string">
            <text:p text:style-name="Table_20_Contents_Left">assurancerapport</text:p>
          </table:table-cell>
          <table:table-cell office:value-type="string">
            <text:p text:style-name="Table_20_Contents_Left">
                              26 488 nr. 159
                              
                           </text:p>
          </table:table-cell>
          <table:table-cell office:value-type="string">
            <text:p text:style-name="Table_20_Contents_Left">31-12-2008</text:p>
          </table:table-cell>
          <table:table-cell office:value-type="string">
            <text:p text:style-name="Table_20_Contents_Left">27-3-2009</text:p>
          </table:table-cell>
          <table:table-cell office:value-type="string">
            <text:p text:style-name="Table_20_Contents_Left">2,9 mnd.</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ddendum</text:p>
          </table:table-cell>
          <table:table-cell office:value-type="string">
            <text:p text:style-name="Table_20_Contents_Left">
                              26 488 nr. 167
                              
                           </text:p>
          </table:table-cell>
          <table:table-cell office:value-type="string">
            <text:p text:style-name="Table_20_Contents_Left">31-12-2008</text:p>
          </table:table-cell>
          <table:table-cell office:value-type="string">
            <text:p text:style-name="Table_20_Contents_Left">15-4-2009</text:p>
          </table:table-cell>
          <table:table-cell office:value-type="string">
            <text:p text:style-name="Table_20_Contents_Left">3,5 mnd.</text:p>
          </table:table-cell>
          <table:table-cell office:value-type="string">
            <text:p text:style-name="Table_20_Contents_Left">22-4-2009</text:p>
          </table:table-cell>
          <table:table-cell office:value-type="string">
            <text:p text:style-name="Table_20_Contents_Left">AO</text:p>
          </table:table-cell>
          <table:table-cell office:value-type="string">
            <text:p text:style-name="Table_20_Contents_Left">
                              26 488, nr. 18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Pantservoertuigen </text:p>
          </table:table-cell>
          <table:table-cell office:value-type="string">
            <text:p text:style-name="Table_20_Contents_Left">10e jaarrapportage</text:p>
          </table:table-cell>
          <table:table-cell office:value-type="string">
            <text:p text:style-name="Table_20_Contents_Left">
                              26 396 nr. 74
                              
                           </text:p>
          </table:table-cell>
          <table:table-cell office:value-type="string">
            <text:p text:style-name="Table_20_Contents_Left">31-12-2008</text:p>
          </table:table-cell>
          <table:table-cell office:value-type="string">
            <text:p text:style-name="Table_20_Contents_Left">15-4-2009</text:p>
          </table:table-cell>
          <table:table-cell office:value-type="string">
            <text:p text:style-name="Table_20_Contents_Left">3,5 mnd.</text:p>
          </table:table-cell>
          <table:table-cell office:value-type="string">
            <text:p text:style-name="Table_20_Contents_Left">10-6-2009</text:p>
          </table:table-cell>
          <table:table-cell office:value-type="string">
            <text:p text:style-name="Table_20_Contents_Left">vragen</text:p>
          </table:table-cell>
          <table:table-cell office:value-type="string">
            <text:p text:style-name="Table_20_Contents_Left">
                              26 396, nr. 75
                              
                           </text:p>
          </table:table-cell>
        </table:table-row>
        <table:table-row>
          <table:table-cell office:value-type="string"/>
          <table:table-cell office:value-type="string">
            <text:p text:style-name="Table_20_Contents_Left">Pantservoertuigen</text:p>
          </table:table-cell>
          <table:table-cell office:value-type="string">
            <text:p text:style-name="Table_20_Contents_Left">assurancerapport</text:p>
          </table:table-cell>
          <table:table-cell office:value-type="string">
            <text:p text:style-name="Table_20_Contents_Left">
                              26 396 nr. 74
                              
                           </text:p>
          </table:table-cell>
          <table:table-cell office:value-type="string">
            <text:p text:style-name="Table_20_Contents_Left">31-12-2008</text:p>
          </table:table-cell>
          <table:table-cell office:value-type="string">
            <text:p text:style-name="Table_20_Contents_Left">15-4-2009</text:p>
          </table:table-cell>
          <table:table-cell office:value-type="string">
            <text:p text:style-name="Table_20_Contents_Left">3,5 mnd.</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LCF</text:p>
          </table:table-cell>
          <table:table-cell office:value-type="string">
            <text:p text:style-name="Table_20_Contents_Left">12e jaarrapportage</text:p>
          </table:table-cell>
          <table:table-cell office:value-type="string">
            <text:p text:style-name="Table_20_Contents_Left">
                              25 800 nr. 23
                              
                           </text:p>
          </table:table-cell>
          <table:table-cell office:value-type="string">
            <text:p text:style-name="Table_20_Contents_Left">31-12-2008</text:p>
          </table:table-cell>
          <table:table-cell office:value-type="string">
            <text:p text:style-name="Table_20_Contents_Left">22-5-2009</text:p>
          </table:table-cell>
          <table:table-cell office:value-type="string">
            <text:p text:style-name="Table_20_Contents_Left">4,7 mnd</text:p>
          </table:table-cell>
          <table:table-cell office:value-type="string">
            <text:p text:style-name="Table_20_Contents_Left">13-10-2009</text:p>
          </table:table-cell>
          <table:table-cell office:value-type="string">
            <text:p text:style-name="Table_20_Contents_Left">vragen</text:p>
          </table:table-cell>
          <table:table-cell office:value-type="string">
            <text:p text:style-name="Table_20_Contents_Left">
                              25 800 nr. 24
                              
                           </text:p>
          </table:table-cell>
        </table:table-row>
        <table:table-row>
          <table:table-cell office:value-type="string"/>
          <table:table-cell office:value-type="string">
            <text:p text:style-name="Table_20_Contents_Left">LCF</text:p>
          </table:table-cell>
          <table:table-cell office:value-type="string">
            <text:p text:style-name="Table_20_Contents_Left">assurancerapport</text:p>
          </table:table-cell>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Betuweroute</text:p>
          </table:table-cell>
          <table:table-cell office:value-type="string">
            <text:p text:style-name="Table_20_Contents_Left">25e VGR</text:p>
          </table:table-cell>
          <table:table-cell office:value-type="string">
            <text:p text:style-name="Table_20_Contents_Left">
                              22 589, nr. 297
                              
                           </text:p>
          </table:table-cell>
          <table:table-cell office:value-type="string">
            <text:p text:style-name="Table_20_Contents_Left">31-12-2008</text:p>
          </table:table-cell>
          <table:table-cell office:value-type="string">
            <text:p text:style-name="Table_20_Contents_Left">6-4-2009</text:p>
          </table:table-cell>
          <table:table-cell office:value-type="string">
            <text:p text:style-name="Table_20_Contents_Left">3,2 mnd.</text:p>
          </table:table-cell>
          <table:table-cell office:value-type="string">
            <text:p text:style-name="Table_20_Contents_Left">1-7-2009</text:p>
          </table:table-cell>
          <table:table-cell office:value-type="string">
            <text:p text:style-name="Table_20_Contents_Left">AO (en vragen)</text:p>
          </table:table-cell>
          <table:table-cell office:value-type="string">
            <text:p text:style-name="Table_20_Contents_Left">
                              22 026, nr. 302
                              
                           </text:p>
          </table:table-cell>
        </table:table-row>
        <table:table-row>
          <table:table-cell office:value-type="string"/>
          <table:table-cell office:value-type="string">
            <text:p text:style-name="Table_20_Contents_Left">Betuweroute</text:p>
          </table:table-cell>
          <table:table-cell office:value-type="string">
            <text:p text:style-name="Table_20_Contents_Left">assurancerapport</text:p>
          </table:table-cell>
          <table:table-cell office:value-type="string">
            <text:p text:style-name="Table_20_Contents_Left">
                              22 589, nr. 298
                              
                           </text:p>
          </table:table-cell>
          <table:table-cell office:value-type="string">
            <text:p text:style-name="Table_20_Contents_Left">31-12-2008</text:p>
          </table:table-cell>
          <table:table-cell office:value-type="string">
            <text:p text:style-name="Table_20_Contents_Left">15-4-2009</text:p>
          </table:table-cell>
          <table:table-cell office:value-type="string">
            <text:p text:style-name="Table_20_Contents_Left">3,5 mnd.</text:p>
          </table:table-cell>
          <table:table-cell office:value-type="string">
            <text:p text:style-name="Table_20_Contents_Left">1-7-2009??</text:p>
          </table:table-cell>
          <table:table-cell office:value-type="string">
            <text:p text:style-name="Table_20_Contents_Left">AO Transport en Logistiek</text:p>
          </table:table-cell>
          <table:table-cell office:value-type="string">
            <text:p text:style-name="Table_20_Contents_Left">
                              22 026, nr. 302
                              
                           </text:p>
          </table:table-cell>
        </table:table-row>
        <table:table-row>
          <table:table-cell office:value-type="string"/>
          <table:table-cell office:value-type="string">
            <text:p text:style-name="Table_20_Contents_Left">Betuweroute</text:p>
          </table:table-cell>
          <table:table-cell office:value-type="string">
            <text:p text:style-name="Table_20_Contents_Left">26e VGR</text:p>
          </table:table-cell>
          <table:table-cell office:value-type="string">
            <text:p text:style-name="Table_20_Contents_Left">
                              22 589, nr. 300
                              
                           </text:p>
          </table:table-cell>
          <table:table-cell office:value-type="string">
            <text:p text:style-name="Table_20_Contents_Left">30-6-2009</text:p>
          </table:table-cell>
          <table:table-cell office:value-type="string">
            <text:p text:style-name="Table_20_Contents_Left">29-9-2009</text:p>
          </table:table-cell>
          <table:table-cell office:value-type="string">
            <text:p text:style-name="Table_20_Contents_Left">2,9 mnd.</text:p>
          </table:table-cell>
          <table:table-cell office:value-type="string">
            <text:p text:style-name="Table_20_Contents_Left">29-10-2009</text:p>
          </table:table-cell>
          <table:table-cell office:value-type="string">
            <text:p text:style-name="Table_20_Contents_Left">AO Transport en Logistiek</text:p>
          </table:table-cell>
          <table:table-cell office:value-type="string">
            <text:p text:style-name="Table_20_Contents_Left">
                              29 515, nr. 30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HSL-Zuid</text:p>
          </table:table-cell>
          <table:table-cell office:value-type="string">
            <text:p text:style-name="Table_20_Contents_Left">24e VGR</text:p>
          </table:table-cell>
          <table:table-cell office:value-type="string">
            <text:p text:style-name="Table_20_Contents_Left">
                              22 026, nr. 293
                              
                           </text:p>
          </table:table-cell>
          <table:table-cell office:value-type="string">
            <text:p text:style-name="Table_20_Contents_Left">31-12-2008</text:p>
          </table:table-cell>
          <table:table-cell office:value-type="string">
            <text:p text:style-name="Table_20_Contents_Left">6-4-2009</text:p>
          </table:table-cell>
          <table:table-cell office:value-type="string">
            <text:p text:style-name="Table_20_Contents_Left">3,2 mnd</text:p>
          </table:table-cell>
          <table:table-cell office:value-type="string">
            <text:p text:style-name="Table_20_Contents_Left">11-6-2009</text:p>
          </table:table-cell>
          <table:table-cell office:value-type="string">
            <text:p text:style-name="Table_20_Contents_Left">vragen</text:p>
          </table:table-cell>
          <table:table-cell office:value-type="string">
            <text:p text:style-name="Table_20_Contents_Left">
                              22 026, nr. 295
                              
                           </text:p>
          </table:table-cell>
        </table:table-row>
        <table:table-row>
          <table:table-cell office:value-type="string"/>
          <table:table-cell office:value-type="string">
            <text:p text:style-name="Table_20_Contents_Left">HSL-Zuid</text:p>
          </table:table-cell>
          <table:table-cell office:value-type="string">
            <text:p text:style-name="Table_20_Contents_Left">assurancerapport</text:p>
          </table:table-cell>
          <table:table-cell office:value-type="string">
            <text:p text:style-name="Table_20_Contents_Left">
                              22 026, nr. 294
                              
                           </text:p>
          </table:table-cell>
          <table:table-cell office:value-type="string">
            <text:p text:style-name="Table_20_Contents_Left">31-12-2008</text:p>
          </table:table-cell>
          <table:table-cell office:value-type="string">
            <text:p text:style-name="Table_20_Contents_Left">28-4-2009</text:p>
          </table:table-cell>
          <table:table-cell office:value-type="string">
            <text:p text:style-name="Table_20_Contents_Left">3,9 mnd</text:p>
          </table:table-cell>
          <table:table-cell office:value-type="string">
            <text:p text:style-name="Table_20_Contents_Left">11-6-2009</text:p>
          </table:table-cell>
          <table:table-cell office:value-type="string">
            <text:p text:style-name="Table_20_Contents_Left">vragen</text:p>
          </table:table-cell>
          <table:table-cell office:value-type="string">
            <text:p text:style-name="Table_20_Contents_Left">
                              22 026, nr. 295
                              
                           </text:p>
          </table:table-cell>
        </table:table-row>
        <table:table-row>
          <table:table-cell office:value-type="string"/>
          <table:table-cell office:value-type="string">
            <text:p text:style-name="Table_20_Contents_Left">HSL-Zuid</text:p>
          </table:table-cell>
          <table:table-cell office:value-type="string">
            <text:p text:style-name="Table_20_Contents_Left">25e VGR</text:p>
          </table:table-cell>
          <table:table-cell office:value-type="string">
            <text:p text:style-name="Table_20_Contents_Left">
                              22 026, nr. 303
                              
                           </text:p>
          </table:table-cell>
          <table:table-cell office:value-type="string">
            <text:p text:style-name="Table_20_Contents_Left">30-6-2009</text:p>
          </table:table-cell>
          <table:table-cell office:value-type="string">
            <text:p text:style-name="Table_20_Contents_Left">14-9-2009</text:p>
          </table:table-cell>
          <table:table-cell office:value-type="string">
            <text:p text:style-name="Table_20_Contents_Left">2,5 mnd</text:p>
          </table:table-cell>
          <table:table-cell office:value-type="string">
            <text:p text:style-name="Table_20_Contents_Left">11-11-2009</text:p>
          </table:table-cell>
          <table:table-cell office:value-type="string">
            <text:p text:style-name="Table_20_Contents_Left">AO</text:p>
          </table:table-cell>
          <table:table-cell office:value-type="string">
            <text:p text:style-name="Table_20_Contents_Left">
                              22 026, nr. 30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Maaswerken</text:p>
          </table:table-cell>
          <table:table-cell office:value-type="string">
            <text:p text:style-name="Table_20_Contents_Left">15e VGR</text:p>
          </table:table-cell>
          <table:table-cell office:value-type="string">
            <text:p text:style-name="Table_20_Contents_Left">
                              18 106, nr. 194
                              
                           </text:p>
          </table:table-cell>
          <table:table-cell office:value-type="string">
            <text:p text:style-name="Table_20_Contents_Left">31-12-2008</text:p>
          </table:table-cell>
          <table:table-cell office:value-type="string">
            <text:p text:style-name="Table_20_Contents_Left">7-4-2009</text:p>
          </table:table-cell>
          <table:table-cell office:value-type="string">
            <text:p text:style-name="Table_20_Contents_Left">3,2 mnd</text:p>
          </table:table-cell>
          <table:table-cell office:value-type="string">
            <text:p text:style-name="Table_20_Contents_Left">17-11-2009</text:p>
          </table:table-cell>
          <table:table-cell office:value-type="string">
            <text:p text:style-name="Table_20_Contents_Left">AO (en vragen)</text:p>
          </table:table-cell>
          <table:table-cell office:value-type="string">
            <text:p text:style-name="Table_20_Contents_Left">
                              18 106, nr. 199
                              
                           </text:p>
          </table:table-cell>
        </table:table-row>
        <table:table-row>
          <table:table-cell office:value-type="string"/>
          <table:table-cell office:value-type="string">
            <text:p text:style-name="Table_20_Contents_Left">Maaswerken</text:p>
          </table:table-cell>
          <table:table-cell office:value-type="string">
            <text:p text:style-name="Table_20_Contents_Left">assurancerapport</text:p>
          </table:table-cell>
          <table:table-cell office:value-type="string">
            <text:p text:style-name="Table_20_Contents_Left">
                              18 106, nr. 195
                              
                           </text:p>
          </table:table-cell>
          <table:table-cell office:value-type="string">
            <text:p text:style-name="Table_20_Contents_Left">31-12-2008</text:p>
          </table:table-cell>
          <table:table-cell office:value-type="string">
            <text:p text:style-name="Table_20_Contents_Left">17-4-2009</text:p>
          </table:table-cell>
          <table:table-cell office:value-type="string">
            <text:p text:style-name="Table_20_Contents_Left">3,6 mnd</text:p>
          </table:table-cell>
          <table:table-cell office:value-type="string">
            <text:p text:style-name="Table_20_Contents_Left">17-11-2009</text:p>
          </table:table-cell>
          <table:table-cell office:value-type="string">
            <text:p text:style-name="Table_20_Contents_Left">AO</text:p>
          </table:table-cell>
          <table:table-cell office:value-type="string">
            <text:p text:style-name="Table_20_Contents_Left">
                              18 106, nr. 199
                              
                           </text:p>
          </table:table-cell>
        </table:table-row>
        <table:table-row>
          <table:table-cell office:value-type="string"/>
          <table:table-cell office:value-type="string">
            <text:p text:style-name="Table_20_Contents_Left">Maaswerken</text:p>
          </table:table-cell>
          <table:table-cell office:value-type="string">
            <text:p text:style-name="Table_20_Contents_Left">16e VGR</text:p>
          </table:table-cell>
          <table:table-cell office:value-type="string">
            <text:p text:style-name="Table_20_Contents_Left">
                              18 106, nr. 197
                              
                           </text:p>
          </table:table-cell>
          <table:table-cell office:value-type="string">
            <text:p text:style-name="Table_20_Contents_Left">30-6-2009</text:p>
          </table:table-cell>
          <table:table-cell office:value-type="string">
            <text:p text:style-name="Table_20_Contents_Left">2-10-2009</text:p>
          </table:table-cell>
          <table:table-cell office:value-type="string">
            <text:p text:style-name="Table_20_Contents_Left">3,1 mnd</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Ruimte voor de Rivier</text:p>
          </table:table-cell>
          <table:table-cell office:value-type="string">
            <text:p text:style-name="Table_20_Contents_Left">13e VGR</text:p>
          </table:table-cell>
          <table:table-cell office:value-type="string">
            <text:p text:style-name="Table_20_Contents_Left">
                              30 080, nr. 37
                              
                           </text:p>
          </table:table-cell>
          <table:table-cell office:value-type="string">
            <text:p text:style-name="Table_20_Contents_Left">31-12-2008</text:p>
          </table:table-cell>
          <table:table-cell office:value-type="string">
            <text:p text:style-name="Table_20_Contents_Left">6-4-2009</text:p>
          </table:table-cell>
          <table:table-cell office:value-type="string">
            <text:p text:style-name="Table_20_Contents_Left">3,2 mnd</text:p>
          </table:table-cell>
          <table:table-cell office:value-type="string">
            <text:p text:style-name="Table_20_Contents_Left">3-12-2009</text:p>
          </table:table-cell>
          <table:table-cell office:value-type="string">
            <text:p text:style-name="Table_20_Contents_Left">AO (en vragen)</text:p>
          </table:table-cell>
          <table:table-cell office:value-type="string">
            <text:p text:style-name="Table_20_Contents_Left">
                              30 080, nr. 42
                              
                           </text:p>
          </table:table-cell>
        </table:table-row>
        <table:table-row>
          <table:table-cell office:value-type="string"/>
          <table:table-cell office:value-type="string">
            <text:p text:style-name="Table_20_Contents_Left">Ruimte voor de Rivier</text:p>
          </table:table-cell>
          <table:table-cell office:value-type="string">
            <text:p text:style-name="Table_20_Contents_Left">accountantsrapport</text:p>
          </table:table-cell>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uimte voor de Rivier</text:p>
          </table:table-cell>
          <table:table-cell office:value-type="string">
            <text:p text:style-name="Table_20_Contents_Left">14e VGR</text:p>
          </table:table-cell>
          <table:table-cell office:value-type="string">
            <text:p text:style-name="Table_20_Contents_Left">
                              30 080, nr. 39
                              
                           </text:p>
          </table:table-cell>
          <table:table-cell office:value-type="string">
            <text:p text:style-name="Table_20_Contents_Left">30-6-2009</text:p>
          </table:table-cell>
          <table:table-cell office:value-type="string">
            <text:p text:style-name="Table_20_Contents_Left">1-10-2009</text:p>
          </table:table-cell>
          <table:table-cell office:value-type="string">
            <text:p text:style-name="Table_20_Contents_Left">3 mnd</text:p>
          </table:table-cell>
          <table:table-cell office:value-type="string">
            <text:p text:style-name="Table_20_Contents_Left">3-12-2009</text:p>
          </table:table-cell>
          <table:table-cell office:value-type="string">
            <text:p text:style-name="Table_20_Contents_Left">AO</text:p>
          </table:table-cell>
          <table:table-cell office:value-type="string">
            <text:p text:style-name="Table_20_Contents_Left">
                              30 080, nr. 42
                              
                           </text:p>
          </table:table-cell>
        </table:table-row>
        <table:table-row>
          <table:table-cell office:value-type="string"/>
          <table:table-cell office:value-type="string">
            <text:p text:style-name="Table_20_Contents_Left">Ruimte voor de Rivier</text:p>
          </table:table-cell>
          <table:table-cell office:value-type="string">
            <text:p text:style-name="Table_20_Contents_Left">accountantsrapport</text:p>
          </table:table-cell>
          <table:table-cell office:value-type="string">
            <text:p text:style-name="Table_20_Contents_Left">
                              30 080, nr. 40
                              
                           </text:p>
          </table:table-cell>
          <table:table-cell office:value-type="string">
            <text:p text:style-name="Table_20_Contents_Left">30-6-2009</text:p>
          </table:table-cell>
          <table:table-cell office:value-type="string">
            <text:p text:style-name="Table_20_Contents_Left">19-10-2009</text:p>
          </table:table-cell>
          <table:table-cell office:value-type="string">
            <text:p text:style-name="Table_20_Contents_Left">3,6 mnd</text:p>
          </table:table-cell>
          <table:table-cell office:value-type="string">
            <text:p text:style-name="Table_20_Contents_Left">3-12-2009</text:p>
          </table:table-cell>
          <table:table-cell office:value-type="string">
            <text:p text:style-name="Table_20_Contents_Left">AO</text:p>
          </table:table-cell>
          <table:table-cell office:value-type="string">
            <text:p text:style-name="Table_20_Contents_Left">
                              30 080, nr. 4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Project Mainport Rotterdam</text:p>
          </table:table-cell>
          <table:table-cell office:value-type="string">
            <text:p text:style-name="Table_20_Contents_Left">5e VGR</text:p>
          </table:table-cell>
          <table:table-cell office:value-type="string">
            <text:p text:style-name="Table_20_Contents_Left">
                              24 691, nr. 99
                              
                           </text:p>
          </table:table-cell>
          <table:table-cell office:value-type="string">
            <text:p text:style-name="Table_20_Contents_Left">31-12-2008</text:p>
          </table:table-cell>
          <table:table-cell office:value-type="string">
            <text:p text:style-name="Table_20_Contents_Left">6-4-2009</text:p>
          </table:table-cell>
          <table:table-cell office:value-type="string">
            <text:p text:style-name="Table_20_Contents_Left">3,2 mnd</text:p>
          </table:table-cell>
          <table:table-cell office:value-type="string">
            <text:p text:style-name="Table_20_Contents_Left">24-6-2009</text:p>
          </table:table-cell>
          <table:table-cell office:value-type="string">
            <text:p text:style-name="Table_20_Contents_Left">vragen</text:p>
          </table:table-cell>
          <table:table-cell office:value-type="string">
            <text:p text:style-name="Table_20_Contents_Left">
                              24 691, nr. 100
                              
                           </text:p>
          </table:table-cell>
        </table:table-row>
        <table:table-row>
          <table:table-cell office:value-type="string"/>
          <table:table-cell office:value-type="string">
            <text:p text:style-name="Table_20_Contents_Left">Project Mainport Rotterdam</text:p>
          </table:table-cell>
          <table:table-cell office:value-type="string">
            <text:p text:style-name="Table_20_Contents_Left">6e VGR</text:p>
          </table:table-cell>
          <table:table-cell office:value-type="string">
            <text:p text:style-name="Table_20_Contents_Left">
                              24 691, nr. 102
                              
                           </text:p>
          </table:table-cell>
          <table:table-cell office:value-type="string">
            <text:p text:style-name="Table_20_Contents_Left">30-6-2009</text:p>
          </table:table-cell>
          <table:table-cell office:value-type="string">
            <text:p text:style-name="Table_20_Contents_Left">29-9-2009</text:p>
          </table:table-cell>
          <table:table-cell office:value-type="string">
            <text:p text:style-name="Table_20_Contents_Left">3mnd</text:p>
          </table:table-cell>
          <table:table-cell office:value-type="string">
            <text:p text:style-name="Table_20_Contents_Left">23-12-2009</text:p>
          </table:table-cell>
          <table:table-cell office:value-type="string">
            <text:p text:style-name="Table_20_Contents_Left">vragen</text:p>
          </table:table-cell>
          <table:table-cell office:value-type="string">
            <text:p text:style-name="Table_20_Contents_Left">
                              24 691, nr. 105
                              
                           </text:p>
          </table:table-cell>
        </table:table-row>
        <table:table-row>
          <table:table-cell office:value-type="string"/>
          <table:table-cell office:value-type="string">
            <text:p text:style-name="Table_20_Contents_Left">Project Mainport Rotterdam</text:p>
          </table:table-cell>
          <table:table-cell office:value-type="string">
            <text:p text:style-name="Table_20_Contents_Left">accountantsrapport</text:p>
          </table:table-cell>
          <table:table-cell office:value-type="string">
            <text:p text:style-name="Table_20_Contents_Left">
                              24 691, nr. 103
                              
                           </text:p>
          </table:table-cell>
          <table:table-cell office:value-type="string">
            <text:p text:style-name="Table_20_Contents_Left">30-6-2009</text:p>
          </table:table-cell>
          <table:table-cell office:value-type="string">
            <text:p text:style-name="Table_20_Contents_Left">14-10-2009</text:p>
          </table:table-cell>
          <table:table-cell office:value-type="string">
            <text:p text:style-name="Table_20_Contents_Left">3,5 mnd</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Anders betalen voor mobiliteit</text:p>
          </table:table-cell>
          <table:table-cell office:value-type="string">
            <text:p text:style-name="Table_20_Contents_Left">2e VGR</text:p>
          </table:table-cell>
          <table:table-cell office:value-type="string">
            <text:p text:style-name="Table_20_Contents_Left">
                              31 305, nr. 127
                              
                           </text:p>
          </table:table-cell>
          <table:table-cell office:value-type="string">
            <text:p text:style-name="Table_20_Contents_Left">31-12-2008</text:p>
          </table:table-cell>
          <table:table-cell office:value-type="string">
            <text:p text:style-name="Table_20_Contents_Left">6-4-2009</text:p>
          </table:table-cell>
          <table:table-cell office:value-type="string">
            <text:p text:style-name="Table_20_Contents_Left">3,2 mnd.</text:p>
          </table:table-cell>
          <table:table-cell office:value-type="string">
            <text:p text:style-name="Table_20_Contents_Left">17 en 24-6-2009</text:p>
          </table:table-cell>
          <table:table-cell office:value-type="string">
            <text:p text:style-name="Table_20_Contents_Left">AO</text:p>
          </table:table-cell>
          <table:table-cell office:value-type="string">
            <text:p text:style-name="Table_20_Contents_Left">
                              31 305, nr. 147
                              
                           </text:p>
          </table:table-cell>
        </table:table-row>
        <table:table-row>
          <table:table-cell office:value-type="string"/>
          <table:table-cell office:value-type="string">
            <text:p text:style-name="Table_20_Contents_Left">Anders betalen voor mobiliteit</text:p>
          </table:table-cell>
          <table:table-cell office:value-type="string">
            <text:p text:style-name="Table_20_Contents_Left">auditrapport</text:p>
          </table:table-cell>
          <table:table-cell office:value-type="string">
            <text:p text:style-name="Table_20_Contents_Left">
                              31 305, nr. 136
                              
                           </text:p>
          </table:table-cell>
          <table:table-cell office:value-type="string">
            <text:p text:style-name="Table_20_Contents_Left">31-12-2008</text:p>
          </table:table-cell>
          <table:table-cell office:value-type="string">
            <text:p text:style-name="Table_20_Contents_Left">24-4-2009</text:p>
          </table:table-cell>
          <table:table-cell office:value-type="string">
            <text:p text:style-name="Table_20_Contents_Left">3,8 mnd.</text:p>
          </table:table-cell>
          <table:table-cell office:value-type="string">
            <text:p text:style-name="Table_20_Contents_Left">17 en 24-6-2009</text:p>
          </table:table-cell>
          <table:table-cell office:value-type="string">
            <text:p text:style-name="Table_20_Contents_Left">AO</text:p>
          </table:table-cell>
          <table:table-cell office:value-type="string">
            <text:p text:style-name="Table_20_Contents_Left">
                              31 305, nr. 147
                              
                           </text:p>
          </table:table-cell>
        </table:table-row>
        <table:table-row>
          <table:table-cell office:value-type="string"/>
          <table:table-cell office:value-type="string">
            <text:p text:style-name="Table_20_Contents_Left">Anders betalen voor mobiliteit</text:p>
          </table:table-cell>
          <table:table-cell office:value-type="string">
            <text:p text:style-name="Table_20_Contents_Left">3e VGR</text:p>
          </table:table-cell>
          <table:table-cell office:value-type="string">
            <text:p text:style-name="Table_20_Contents_Left">
                              31 305, nr. 154
                              
                           </text:p>
          </table:table-cell>
          <table:table-cell office:value-type="string">
            <text:p text:style-name="Table_20_Contents_Left">30-6-2009</text:p>
          </table:table-cell>
          <table:table-cell office:value-type="string">
            <text:p text:style-name="Table_20_Contents_Left">29-9-2009</text:p>
          </table:table-cell>
          <table:table-cell office:value-type="string">
            <text:p text:style-name="Table_20_Contents_Left">2,9 mnd.</text:p>
          </table:table-cell>
          <table:table-cell office:value-type="string">
            <text:p text:style-name="Table_20_Contents_Left">4-11-2009</text:p>
          </table:table-cell>
          <table:table-cell office:value-type="string">
            <text:p text:style-name="Table_20_Contents_Left">AO</text:p>
          </table:table-cell>
          <table:table-cell office:value-type="string">
            <text:p text:style-name="Table_20_Contents_Left">
                              31 305, nr. 165
                              
                           </text:p>
          </table:table-cell>
        </table:table-row>
        <table:table-row>
          <table:table-cell office:value-type="string"/>
          <table:table-cell office:value-type="string">
            <text:p text:style-name="Table_20_Contents_Left">Anders betalen voor mobiliteit</text:p>
          </table:table-cell>
          <table:table-cell office:value-type="string">
            <text:p text:style-name="Table_20_Contents_Left">accountantsrapport</text:p>
          </table:table-cell>
          <table:table-cell office:value-type="string">
            <text:p text:style-name="Table_20_Contents_Left">
                              31 305, nr. 156
                              
                           </text:p>
          </table:table-cell>
          <table:table-cell office:value-type="string">
            <text:p text:style-name="Table_20_Contents_Left">30-6-2009</text:p>
          </table:table-cell>
          <table:table-cell office:value-type="string">
            <text:p text:style-name="Table_20_Contents_Left">23-10-2009</text:p>
          </table:table-cell>
          <table:table-cell office:value-type="string">
            <text:p text:style-name="Table_20_Contents_Left">3,8 mnd.</text:p>
          </table:table-cell>
          <table:table-cell office:value-type="string">
            <text:p text:style-name="Table_20_Contents_Left">4-11-2009</text:p>
          </table:table-cell>
          <table:table-cell office:value-type="string">
            <text:p text:style-name="Table_20_Contents_Left">AO</text:p>
          </table:table-cell>
          <table:table-cell office:value-type="string">
            <text:p text:style-name="Table_20_Contents_Left">
                              31 305, nr. 165
                              
                           </text:p>
          </table:table-cell>
        </table:table-row>
        <table:table-row>
          <table:table-cell office:value-type="string">
            <text:p text:style-name="Table_20_Contents_Left">VWS</text:p>
          </table:table-cell>
          <table:table-cell office:value-type="string">
            <text:p text:style-name="Table_20_Contents_Left">Modernisering AWBZ</text:p>
          </table:table-cell>
          <table:table-cell office:value-type="string">
            <text:p text:style-name="Table_20_Contents_Left">eindevaluatie</text:p>
          </table:table-cell>
          <table:table-cell office:value-type="string">
            <text:p text:style-name="Table_20_Contents_Left">
                              30 597, nr. 37
                              
                           </text:p>
          </table:table-cell>
          <table:table-cell office:value-type="string">
            <text:p text:style-name="Table_20_Contents_Left">medio 2008</text:p>
          </table:table-cell>
          <table:table-cell office:value-type="string">
            <text:p text:style-name="Table_20_Contents_Left">10-11-2009</text:p>
          </table:table-cell>
          <table:table-cell office:value-type="string"/>
          <table:table-cell office:value-type="string">
            <text:p text:style-name="Table_20_Contents_Left">5-3-2009</text:p>
          </table:table-cell>
          <table:table-cell office:value-type="string">
            <text:p text:style-name="Table_20_Contents_Left">AO</text:p>
          </table:table-cell>
          <table:table-cell office:value-type="string">
            <text:p text:style-name="Table_20_Contents_Left">
                              30 597, nr. 61
                              
                           </text:p>
          </table:table-cell>
        </table:table-row>
        <table:table-row>
          <table:table-cell office:value-type="string"/>
          <table:table-cell office:value-type="string"/>
          <table:table-cell office:value-type="string"/>
          <table:table-cell office:value-type="string">
            <text:p text:style-name="Table_20_Contents_Left">
                              26 631, nr. 320
                              
                           </text:p>
          </table:table-cell>
          <table:table-cell office:value-type="string">
            <text:p text:style-name="Table_20_Contents_Left">24-9-200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Ecologische Hoofdstructuur </text:p>
          </table:table-cell>
          <table:table-cell office:value-type="string">
            <text:p text:style-name="Table_20_Contents_Left">2e VGR</text:p>
          </table:table-cell>
          <table:table-cell office:value-type="string">
            <text:p text:style-name="Table_20_Contents_Left">
                              30 825 nr. 49
                              
                           </text:p>
          </table:table-cell>
          <table:table-cell office:value-type="string">
            <text:p text:style-name="Table_20_Contents_Left">medio 2009</text:p>
          </table:table-cell>
          <table:table-cell office:value-type="string">
            <text:p text:style-name="Table_20_Contents_Left">14-9-2009</text:p>
          </table:table-cell>
          <table:table-cell office:value-type="string">
            <text:p text:style-name="Table_20_Contents_Left"> </text:p>
          </table:table-cell>
          <table:table-cell office:value-type="string">
            <text:p text:style-name="Table_20_Contents_Left">29-10-2009</text:p>
          </table:table-cell>
          <table:table-cell office:value-type="string">
            <text:p text:style-name="Table_20_Contents_Left">vragen</text:p>
          </table:table-cell>
          <table:table-cell office:value-type="string">
            <text:p text:style-name="Table_20_Contents_Left">
                              30 825, nr. 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Rijksbesluiten Amsterdam-Almere-Markermeer</text:p>
          </table:table-cell>
          <table:table-cell office:value-type="string">
            <text:p text:style-name="Table_20_Contents_Left">In wording in 20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VGR= voortgangsrapportage</text:p>
      <text:p text:style-name="bron">AO = Algemeen Overleg</text:p>
      <text:p text:style-name="bron">HTK = Handelingen Tweede Kamer</text:p>
      <text:p text:style-name="bron">vka = voor kennisgeving aangenomen</text:p>
      <text:p text:style-name="bron">aang = aangehouden tot eerstvolgende voortgangsrapportag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399,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