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396
               </text:p>
          </table:table-cell>
          <table:table-cell office:value-type="string" table:number-columns-spanned="2" table:style-name="parlementair.kopcel3">
            <text:p text:style-name="headtable.dossiertitel"> Vervanging pantservoertuigen M577 en YPR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3 mei 2010</text:p>
      <text:p text:style-name="tussenkop"><text:span text:style-name="tussenkop_vet">Inleiding</text:span></text:p>
      <text:p text:style-name="algemeen">Met deze brief informeer ik u over de voortgang van het project «Defensiebrede Vervanging Operationele Wielvoertuigen (DVOW)».
                  Het betreft de vervanging van de huidige vloot van ruim 8.000 lichte, middelzware en zware vrachtauto’s en shelters door nieuwe
                  wielvoertuigen en ladingdragers. Over de behoeftestelling van dit project is de Kamer geïnformeerd met de A-brief van 18 augustus
                  2008 (Kamerstuk 26 396, nr. 72). Schriftelijke vragen van de vaste commissie voor Defensie over de A-brief zijn beantwoord op 23 september 2008 (Kamerstuk
                  26 396, nr. 73).
               </text:p>
      <text:p text:style-name="algemeen">Zoals gemeld in de A-brief was voorzien dat de Kamer over het vervolg van het project zou worden geïnformeerd met een gecombineerde
                  B/C-brief en met afzonderlijke D-brieven. Mede in het licht van de motie-Knops (Kamerstuk 32 123 X, nr. 68) streef ik er echter naar de brieven over de verschillende fasen van het Defensie Materieelproces niet te combineren. Daarom
                  zal de Kamer over het vervolg van dit project met afzonderlijke B- en C-brieven worden geïnformeerd.
               </text:p>
      <text:p text:style-name="algemeen">Op dit moment verkeert het project in de voorstudiefase (B-fase). De voltooiing hiervan was voorzien voor 2009. Uit de marktverkenning
                  is gebleken dat de kwalitatieve en kwantitatieve behoefte niet binnen de gestelde financiële kaders past. Een herijking van
                  het project is noodzakelijk en daarom vergt de B-fase meer tijd. 
               </text:p>
      <text:p text:style-name="tussenkop"><text:span text:style-name="tussenkop_vet">Herijking</text:span></text:p>
      <text:p text:style-name="algemeen">Een herijking van de behoefte kan voor de krijgsmacht ingrijpende gevolgen hebben voor zowel de operationele capaciteiten
                  als de bedrijfsvoering. Defensie voert inmiddels een onderzoek uit om deze gevolgen in kaart te brengen. Daarbij komen onder
                  meer de mogelijke gevolgen voor de exploitatie aan de orde van een eventueel langer gebruik van het huidige materieel. Het
                  onderzoek zal in de zomer van 2010 worden voltooid, waarna besluiten zullen worden genomen over de herijking. Dit betekent
                  wel een verdere vertraging van het project. 
               </text:p>
      <text:p text:style-name="algemeen">Ik ben voornemens de Kamer in het derde kwartaal van 2010 te informeren over de resultaten van de herijking en het resultaat
                  van de B-fase. De voltooiing van de studiefase (C-fase) is verschoven naar de eerste helft van 2011 en de voltooiing van de
                  verwervingsvoorbereidingsfase (D-fase) naar 2012. De realisatiefase van het project is nu voorzien voor de periode 2012–2019.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396, Nr. 8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