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21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300*"/>
    </style:style>
    <style:style style:family="table-column" style:name="table.4.col5">
      <style:table-column-properties style:rel-column-width="1500*"/>
    </style:style>
    <style:style style:family="table-column" style:name="table.4.col6">
      <style:table-column-properties style:rel-column-width="11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1700*"/>
    </style:style>
    <style:style style:family="table-column" style:name="table.5.col3">
      <style:table-column-properties style:rel-column-width="1300*"/>
    </style:style>
    <style:style style:family="table-column" style:name="table.5.col4">
      <style:table-column-properties style:rel-column-width="1100*"/>
    </style:style>
    <style:style style:family="table-column" style:name="table.5.col5">
      <style:table-column-properties style:rel-column-width="1500*"/>
    </style:style>
    <style:style style:family="table-column" style:name="table.5.col6">
      <style:table-column-properties style:rel-column-width="1100*"/>
    </style:style>
    <style:style style:family="table" style:name="table.6">
      <style:table-properties table:align="margins"/>
    </style:style>
    <style:style style:family="table-column" style:name="table.6.col1">
      <style:table-column-properties style:rel-column-width="14300*"/>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6.col5">
      <style:table-column-properties style:rel-column-width="NaN*"/>
    </style:style>
    <style:style style:family="table-column" style:name="table.6.col6">
      <style:table-column-properties style:rel-column-width="NaN*"/>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DEFENSIE
            </text:p>
          </table:table-cell>
          <table:covered-table-cell/>
        </table:table-row>
      </table:table>
      <text:p text:style-name="algemeen">Aan de Voorzitter van de Tweede Kamer der Staten-Generaal</text:p>
      <text:p text:style-name="algemeen">Den Haag, 27 april 2010 </text:p>
      <text:p text:style-name="alineagroep">Hierbij bied ik u de elfde jaarrapportage over het project «Vervanging Pantservoertuigen M577 en YPR» aan. De rapportage beschrijft
                     de stand van zaken per 31 december 2009 en sluit aan op de tiende jaarrapportage van 15 april 2009 (Kamerstuk 26 396, nr. 74). De vertrouwelijke financiële informatie behorende bij deze jaarrapportage bied ik u in een afzonderlijke commercieel vertrouwelijke
                     brief aan met het Kamerstuknummer 26 396, nr. 78.
                  </text:p>
      <text:p text:style-name="alineagroep.end">Het rapport van de Audit Dienst Defensie en de Audit Dienst Verkeer en Waterstaat wordt u conform de Regeling grote projecten
                     als afzonderlijk document toegezonden.<text:note text:id="ID-d27e127" text:note-class="footnote"><text:note-citation text:label="1">1</text:note-citation><text:note-body><text:p> Ter inzage gelegd bij het Centraal Informatiepunt Tweede Kamer.</text:p></text:note-body></text:note>
                     
                  </text:p>
      <text:p text:style-name="ondertekening">De staatssecretaris van Defensie,</text:p>
      <text:p text:style-name="ondertekening.end">J. G. de Vries </text:p>
      <text:p text:style-name="tussenkop"><text:span text:style-name="tussenkop_vet">Inleiding</text:span></text:p>
      <text:p text:style-name="algemeen">Het project «Vervanging Pantservoertuigen M577 en YPR» is door de Tweede Kamer op 26 juni 1997 aangewezen als «groot project».
                  In dat kader ontvangt de Kamer jaarlijks een voortgangsrapportage. Deze rapportage beschrijft de stand van zaken per 31 december
                  2009 en besteedt daarnaast aandacht aan enkele belangrijke ontwikkelingen na die datum.
               </text:p>
      <text:p text:style-name="tussenkop"><text:span text:style-name="tussenkop_vet">Deelprojecten</text:span></text:p>
      <text:p text:style-name="algemeen">Het project omvat drie deelprojecten:</text:p>
      <text:list text:style-name="list-style-1">
        <text:list-item>
          <text:p text:style-name="list.start">
                        Klein pantserwielvoertuig, de Fennek MRAT <text:span text:style-name="cur">(Medium Range Anti-Tank)</text:span> en de Fennek AD (Algemene Dienst);
                        
                     </text:p>
        </text:list-item>
        <text:list-item>
          <text:p text:style-name="list.cont">Infanteriegevechtsvoertuig (IGV), de CV-90; 
                     </text:p>
        </text:list-item>
        <text:list-item>
          <text:p text:style-name="list.end">Groot pantserwielvoertuig (PWV), de Boxer.
                     </text:p>
        </text:list-item>
      </text:list>
      <text:p text:style-name="tussenkop"><text:span text:style-name="tussenkop_vet">Behoeftestelling</text:span></text:p>
      <text:p text:style-name="tussenkop"><text:span text:style-name="tussenkop_cur">Klein pantserwielvoertuig</text:span></text:p>
      <text:p text:style-name="algemeen">De behoefte aan kleine pantserwielvoertuigen is ongewijzigd ten opzichte van de vorige jaarrapportage en betreft 208 voertuigen
                  in diverse typen:
               </text:p>
      <text:list text:style-name="list-style-2">
        <text:list-item>
          <text:p text:style-name="list.start">88 Fenneks MRAT voor pantserbestrijding;
                     </text:p>
        </text:list-item>
        <text:list-item>
          <text:p text:style-name="list.cont">120 Fenneks AD waarvan:
                     </text:p>
          <text:list>
            <text:list-item>
              <text:p text:style-name="list.cont">63 Fenneks AD als algemeen voertuig bij diverse eenheden;
                           </text:p>
            </text:list-item>
            <text:list-item>
              <text:p text:style-name="list.cont">39 Fenneks MR (Mortier) als transportmiddel voor de lichte mortier bij de pantserinfanterie;
                           </text:p>
            </text:list-item>
            <text:list-item>
              <text:p text:style-name="list.end">
                              18 Fenneks SWP <text:span text:style-name="cur">(Stinger Wapen Platform)</text:span> als luchtverdedigingssysteem.
                              
                           </text:p>
            </text:list-item>
          </text:list>
        </text:list-item>
      </text:list>
      <text:p text:style-name="tussenkop"><text:span text:style-name="tussenkop_cur">Infanteriegevechtsvoertuig</text:span></text:p>
      <text:p text:style-name="algemeen">De behoefte aan IGV’n is ongewijzigd ten opzichte van de vorige jaarrapportage en betreft 200 voertuigen. Thans zijn 184 CV-90’s
                  in bestelling. In de behoefte aan zestien IGV-bergingsvoertuigen, die aanvankelijk deel uitmaakte van het IGV-project, zal
                  tot 2015 worden voorzien door overtollige Leopard-bergingstanks. Defensie houdt vanaf 2016 rekening met de verwerving van
                  bergingsvoertuigen voor de IGV.
               </text:p>
      <text:p text:style-name="tussenkop"><text:span text:style-name="tussenkop_cur">Groot pantserwielvoertuig</text:span></text:p>
      <text:p text:style-name="algemeen">Het pantserwielvoertuig Boxer bestaat uit een gemeenschappelijk onderstel als basismodule <text:span text:style-name="cur">(drive module)</text:span> waarop, afhankelijk van het type voertuig, een vaste missiemodule wordt geplaatst.De behoefte aan grote pantserwielvoertuigen
                  is ongewijzigd ten opzichte van de vorige jaarrapportage en betreft 200 voertuigen in vijf typen: 55 commandopostvoertuigen,
                  58 gewondentransportvoertuigen, 27 vrachtvoertuigen, 19 vracht-commandopostvoertuigen en 41 genievoertuigen. 
               </text:p>
      <text:p text:style-name="tussenkop"><text:span text:style-name="tussenkop_vet">Planning en voortgang</text:span></text:p>
      <text:p text:style-name="tussenkop"><text:span text:style-name="tussenkop_cur">Klein pantserwielvoertuig</text:span></text:p>
      <text:p text:style-name="algemeen">De levering aan Defensie en de instroom bij het Commando landstrijdkrachten (CLAS) van de Fennek zijn in 2009 voltooid. In
                  de tweede helft van 2010 zal een begin worden gemaakt met een evaluatie van dit project in de vorm van een E-document in het
                  kader van de Defensie Materieelproces (DMP). 
               </text:p>
      <text:p text:style-name="algemeen">Op dit moment zijn zestien Fenneks ingezet voor ISAF in Afghanistan. Deze voertuigen zijn voorzien van extra bescherming tegen
                  de dreiging van IED’s. Zoals de Kamer op 13 maart 2009 is gemeld in de Stand van Zakenbrief over Afghanistan ging deze extra
                  bescherming niet ten laste van het projectbudget (Kamerstuk 27 925 nr. 330). 
               </text:p>
      <text:p text:style-name="algemeen">Tijdens de instandhouding hebben zich problemen voorgedaan die hebben geleid tot een te lage inzetbaarheid. Het aangeschafte
                  pakket initiële reservedelen bleek tijdens het gebruik niet voldoende. De inzetbaarheid is verder negatief beïnvloed door
                  een hoog verbruik van reservedelen tijdens de voorbereiding op en de missie in Afghanistan.
               </text:p>
      <text:p text:style-name="algemeen">Inmiddels zijn drie contracten met het bedrijfsleven gesloten. Het eerste contract betreft een afroepcontract met de leverancier
                  van het voertuig voor reservedelen. De eerste bestellingen zijn inmiddels geplaatst en deels geleverd. Het tweede contract
                  betreft technische en logistieke ondersteuning door de leverancier. Als laatste is er een contract met de leverancier gesloten
                  voor ondersteuning bij de instandhouding. Daarbij kan ook het Nederlandse bedrijfsleven worden ingeschakeld. Als gevolg van
                  de verplichtingenpauze die de Defensie Materieel Organisatie (DMO) begin 2010 heeft ingesteld staat de afroep van reservedelen
                  onder het eerste contract onder druk. Voor het tweede en derde contract bestaat de mogelijkheid de betaling renteloos uit
                  te stellen naar 2011. 
               </text:p>
      <text:p text:style-name="tussenkop"><text:span text:style-name="tussenkop_cur">Infanteriegevechtsvoertuig</text:span></text:p>
      <text:p text:style-name="algemeen">De levering van de CV-90 voertuigen aan Defensie is in 2008 begonnen. Op 15 december 2008 heeft de DMO de eerste vijf voertuigen
                  overgedragen aan 44 Pantserinfanteriebataljon. Per 31 december 2009 zijn 52 voertuigen volgens schema aan het CLAS geleverd.
                  In januari 2009 is begonnen met de interne omscholing van de voertuigbemanningen met gebruikmaking van deze voertuigen. Volgens
                  planning zal de levering van de overige voertuigen aan Defensie in 2011 worden voltooid, waarna de invoering bij het CLAS
                  naar verwachting in 2012 gereed is.
               </text:p>
      <text:p text:style-name="algemeen">Bij de voertuigen die tot november 2008 zijn geleverd waren nog enkele modificaties nodig. Deze voertuigen zijn bij aflevering
                  gedeeltelijk betaald. Een deel van deze groep voertuigen is in 2009 gemodificeerd en vervolgens volledig betaald. Het resterende
                  deel zal in 2010 worden gemodificeerd. Na deze modificatie kunnen de voertuigen in gebruik worden genomen. Alle voertuigen
                  worden voorafgaand aan de invoering bij het CLAS door het Instandhoudingsbedrijf Landsystemen (IBL) aangepast ten behoeve
                  van de inbouw van het <text:span text:style-name="cur">Battlefield Management System</text:span> (BMS). Naar verwachting zullen voldoende voertuigen beschikbaar zijn om de omscholing van de CLAS-eenheden volgens plan voort
                  te zetten. 
               </text:p>
      <text:p text:style-name="algemeen">Tijdens het opleidings- en trainingsprogramma van het eerste pantserinfanteriebataljon is een aantal technische problemen
                  onderkend. In dergelijke gevallen is de leverancier verplicht hiervoor een oplossing te vinden, en dit is ook gebeurd. Als
                  de oplossing door Defensie is goedgekeurd wordt deze verwerkt in de productie van de nieuwe voertuigen. Tevens worden de reeds
                  geleverde voertuigen aangepast. Deze technische problemen en de oplossingen hiervoor hebben niet geleid tot extra contractuele
                  verplichtingen. 
               </text:p>
      <text:p text:style-name="algemeen">De problemen betroffen het boordkanon en de koepel voor de commandant. Na een tweetal schietincidenten is telkens met het
                  oog op de veiligheid een tijdelijk schietverbod uitgevaardigd. Het eerste incident betrof een schietongeval waarbij een defensiemedewerker
                  en een medewerker van de industrie licht gewond zijn geraakt. Er is toen onmiddellijk een tijdelijk schietverbod uitgevaardigd.
                  Een onderzoek leverde op dat de oorzaak van het ongeval naar alle waarschijnlijkheid een gebruikersfout was. Het tweede incident
                  betrof een situatie waarin de schietveiligheid niet in alle gevallen gewaarborgd kon worden. Ook toen is onmiddellijk een
                  tijdelijk schietverbod afgekondigd en is een onderzoek uitgevoerd. De leverancier heeft voor dit probleem een oplossing gevonden
                  die bij een test bleek te voldoen. Na een aanpassing van de reeds geleverde voertuigen is het schietverbod ingetrokken. De
                  omscholing van de CLAS kon nagenoeg volgens plan worden voortgezet, waardoor de eerste compagnie in augustus 2010 operationeel
                  gereed zal zijn.
               </text:p>
      <text:p text:style-name="algemeen">In 2009 heeft niet Defensie maar de leverancier al het onderhoud uitgevoerd omdat de leverancier niet in staat was tijdig
                  de documentatie en speciale gereedschappen aan Defensie te leveren. Daardoor is de interne opleiding van onderhoudsmonteurs
                  pas begonnen in februari 2009, later dan voorzien. Op dit moment zijn er voldoende opgeleide monteurs beschikbaar om de ingevoerde
                  voertuigen te onderhouden. Sinds begin 2010 voert Defensie het onderhoud uit volgens de organieke procedures. Wel krijgt Defensie
                  hierbij ondersteuning van de leverancier in de vorm van personeel. 
               </text:p>
      <text:p text:style-name="algemeen">In de loop van 2009 is bij het IBL capaciteit opgebouwd voor de uitvoering van het <text:span text:style-name="cur">intermediate level</text:span>
                  en <text:span text:style-name="cur">depot level</text:span> onderhoud. Hiermee is bij het IBL de basis gelegd voor een adequate ondersteuning van het <text:span text:style-name="cur">intermediate level</text:span> onderhoud, dat door de herstelorganisatie van het CLAS wordt uitgevoerd. Tevens is het IBL nauw betrokken bij de inrichting
                  van een aantal processen voor de logistieke ondersteuning tijdens de gebruiksfase.
               </text:p>
      <text:p text:style-name="algemeen">Vanwege de verplichtingenpauze bij de DMO is het sluiten van instandhoudingscontracten voor de CV-90 voorlopig opgeschort.
                  Dit kan gevolgen hebben voor de inzetbaarheid van de voertuigen. De effecten hiervan op de operationele inzetbaarheid van
                  de eenheden worden nauwlettend bewaakt.
               </text:p>
      <text:p text:style-name="algemeen">De DMO heeft onlangs de rijsimulator voor de CV-90 aan de opleidingseenheid van het CLAS overgedragen. Na een opwerkperiode
                  zal het CLAS in toenemende mate gebruik maken van deze simulator, waardoor het gebruik van rijlesvoertuigen wordt beperkt.
                  Mede als gevolg van het gebruik van de rijsimulator zijn er nu voldoende opleidingsmiddelen voor de CV-90.
               </text:p>
      <text:p text:style-name="algemeen">Met betrekking tot de munitie loopt er nog steeds een onderzoek of het wapensysteem geschikt is voor gebruik van de bestaande
                  voorraad 35 mm <text:span text:style-name="cur">High Explosive</text:span> (HE) munitie van de vroegere <text:span text:style-name="cur">Cheetah</text:span> Pantser Rups Tegen Luchtdoelen (PRTL).
               </text:p>
      <text:p text:style-name="tussenkop"><text:span text:style-name="tussenkop_cur">Groot pantserwielvoertuig</text:span></text:p>
      <text:p text:style-name="alineagroep">Het project groot pantserwielvoertuig is een gezamenlijk project met Duitsland. Het ontwikkel- en kwalificatietraject heeft
                     te kampen met vertraging. Dit heeft invloed op de serieproductie van de Nederlandse voertuigen. 
                  </text:p>
      <text:p text:style-name="alineagroep.end">In tegenstelling tot Duitsland accepteert Nederland geen levering van voertuigen die nog niet zijn gekwalificeerd. Dit heeft
                     tot gevolg dat het Nederlandse leverschema moet worden herzien. 
                  </text:p>
      <text:p text:style-name="algemeen">Het probleem bestaat uit een overschrijding van de termijn voor de kwalificatie van de gemeenschappelijke <text:span text:style-name="cur">drive module</text:span> en van de eerste Duitse missiemodules in de versie voor troepentransport. Het kwalificatieproces is in 2009 niet binnen de
                  contractuele planning voltooid omdat het voertuig nog niet aan de eisen voldeed. 
               </text:p>
      <text:p text:style-name="algemeen">Omdat Duitsland de Boxer vanaf 2011 in Afghanistan wil inzetten, heeft dat land in overleg met Nederland afspraken met de
                  industrie gemaakt over een kwalificatie achteraf (na-kwalificatie) van deze eerste Duitse serievoertuigen, de zogenaamde <text:span text:style-name="cur">Reliability Batch Trials (RBT)</text:span>. Daarnaast zijn afspraken gemaakt over de na-kwalificatie van enkele subcomponenten van de gemeenschappelijke <text:span text:style-name="cur">drive module</text:span> en over een herzien logistiek kwalificatietraject voor deze Duitse serievoertuigen. De financiële risico’s voor eventuele
                  Duitse aanpassingen aan de al geleverde voertuigen zijn voor rekening van de industrie. De RBT zijn in februari 2010 begonnen.
                  Naar verwachting zal de kwalificatie van de gemeenschappelijke <text:span text:style-name="cur">drive module</text:span> niet voor eind 2010 zijn voltooid. Op ongeveer hetzelfde moment begint de Nederlandse serieproductie.
               </text:p>
      <text:p text:style-name="algemeen">Voordat het voertuig in Afghanistan wordt ingezet wil de Duitse <text:span text:style-name="cur">Bundeswehr</text:span> tot midden 2010 met de geleverde voertuigen tactische beproevingen uitvoeren in zowel hete en droge, als in hete en vochtige
                  omstandigheden. Deze beproevingen, die in Australië zullen worden uitgevoerd, moeten in feite de operationele inzetbaarheid
                  van de Boxer aantonen en Duitsland acht deze beproevingen dan ook van groot belang. Nederland zal als waarnemer bij deze beproevingen
                  aanwezig zijn. 
               </text:p>
      <text:p text:style-name="algemeen">In het Nederlandse programmadeel loopt het ontwikkel- en kwalificatietraject van de vijf verschillende Nederlandse missiemodules
                  contractueel door tot eind 2012 of begin 2013. De Nederlandse serielevering loopt tot eind 2016. De vracht-commandopostversie
                  en de genieversie verkeren nog in de ontwerpfase. De vertraging in de kwalificatie van drie prototypen in de vracht-, ambulance-
                  en commandoversies waarover in de tiende jaarrapportage is gerapporteerd, is sindsdien nog toegenomen. De voornaamste oorzaak
                  is een noodzakelijke aanpassing van het ontwerp van het dak. Dit heeft gevolgen voor alle versies behalve de ambulance. Overigens
                  is bij de kwalificatie van de logistieke delen van het Boxer-project, die volgens planning dit jaar moet worden voltooid,
                  ook sprake van vertraging.
               </text:p>
      <text:p text:style-name="algemeen">De leverancier zal zeker niet meer in staat zijn in maart 2011 de eerste Nederlandse Boxer in een vrachtversie te leveren.
                  Ondanks dat de kwalificatie nog niet is voltooid, is de leverancier eind 2009 toch met de voorbereidingen gestart voor de
                  serieproductie van de vrachtversie. Defensie heeft de leverancier formeel laten weten dat deze aanvang van de productievoorbereidingen
                  geheel voor risico van de leverancier is. Het kwalificatietraject van de ambulanceversie is eveneens vertraagd en de planning
                  van de commandoversie staat onder druk. 
               </text:p>
      <text:p text:style-name="algemeen">Aan de leverancier is nadrukkelijk meegedeeld dat Nederland geen kwalificatie achteraf van geleverde serievoertuigen accepteert,
                  zoals bij Duitsland wel het geval is. Naar verwachting gaat dit leiden tot vertraging bij de serieproductie van de Nederlandse
                  voertuigen.
               </text:p>
      <text:p text:style-name="algemeen">De <text:span text:style-name="cur">Organisation conjointe de coopération en matière d'armement</text:span> (OCCAR) is een wapenagentschap en maakt namens de Nederlandse en Duitse ministeries van Defensie afspraken met de industrie,
                  die zich heeft verenigd in het <text:span text:style-name="cur">Armoured vehicle technology</text:span> (ARTEC) consortium. Defensie voert op dit moment via OCCAR en ARTEC intensief overleg om de gevolgen van de huidige problemen
                  inzichtelijk te maken. Duidelijkheid hierover volgt in de eerste helft van 2010. 
               </text:p>
      <text:p text:style-name="algemeen">Defensie heeft het voornemen om een meerbehoefte in de vorm van een C4I-architectuur (<text:span text:style-name="cur">Command, Control, Communication, Computers and Information</text:span>) in alle Nederlandse typen toe te passen. Het ligt in de bedoeling de gecontracteerde C2-LAN (<text:span text:style-name="cur">Command, Control – Local Area Network</text:span>) structuur van de Boxer nog tijdens de lopende ontwikkeling om te bouwen naar een C4I-structuur. De ontwikkeling, kwalificatie
                  en integratie van de volledige C4I-structuur in de serievoertuigen passen niet binnen het huidige projectbudget. Het betreft
                  hier een nieuwe behoefte die met een apart project moet worden vervuld. Over de financiële mogelijkheden daarvoor en de gevolgen
                  voor het Nederlandse deel van het Boxer-programma zal midden 2010 duidelijkheid ontstaan. De Kamer zal hierover te zijner
                  tijd worden geïnformeerd.
               </text:p>
      <text:p text:style-name="algemeen">Met betrekking tot de instandhouding onderzoeken Duitsland en Nederland de mogelijkheden voor samenwerking. Dit moet resulteren
                  in een <text:span text:style-name="cur">Memorandum of Understanding</text:span>. 
               </text:p>
      <text:p text:style-name="tussenkop"><text:span text:style-name="tussenkop_vet">Investeringen</text:span></text:p>
      <text:p text:style-name="tussenkop"><text:span text:style-name="tussenkop_cur">Algemeen</text:span></text:p>
      <text:p text:style-name="algemeen">Alle bedragen in deze rapportage zijn naar de stand van 31 december 2009, inclusief BTW en met prijspeil 2009.</text:p>
      <text:p text:style-name="Caption">Tabel 1: Uitgav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Uitgaven in € miljoen </text:span>
                              
                           </text:p>
            </table:table-cell>
            <table:table-cell office:value-type="string">
              <text:p text:style-name="Table_20_Heading_Right">
                              <text:span text:style-name="halfvet">t/m 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t/m 2009</text:span>
                              
                           </text:p>
            </table:table-cell>
          </table:table-row>
        </table:table-header-rows>
        <table:table-row>
          <table:table-cell office:value-type="string">
            <text:p text:style-name="Table_20_Contents_Left">
                              <text:span text:style-name="halfvet">Klein Pantserwielvoertuig</text:span>
                              
                           </text:p>
          </table:table-cell>
          <table:table-cell office:value-type="string">
            <text:p text:style-name="Table_20_Contents_Right">
                              <text:span text:style-name="halfvet">     186,7</text:span>
                              
                           </text:p>
          </table:table-cell>
          <table:table-cell office:value-type="string">
            <text:p text:style-name="Table_20_Contents_Right">
                              <text:span text:style-name="halfvet">     10,4 </text:span>
                              
                           </text:p>
          </table:table-cell>
          <table:table-cell office:value-type="string">
            <text:p text:style-name="Table_20_Contents_Right">
                              <text:span text:style-name="halfvet">        197,1 </text:span>
                              
                           </text:p>
          </table:table-cell>
        </table:table-row>
        <table:table-row>
          <table:table-cell office:value-type="string">
            <text:p text:style-name="Table_20_Contents_Left">
                              <text:span text:style-name="halfvet">Infanterie Gevechtsvoertuig</text:span>
                              
                           </text:p>
          </table:table-cell>
          <table:table-cell office:value-type="string">
            <text:p text:style-name="Table_20_Contents_Right">
                              <text:span text:style-name="halfvet">     553,9</text:span>
                              
                           </text:p>
          </table:table-cell>
          <table:table-cell office:value-type="string">
            <text:p text:style-name="Table_20_Contents_Right">
                              <text:span text:style-name="halfvet">   244,1 </text:span>
                              
                           </text:p>
          </table:table-cell>
          <table:table-cell office:value-type="string">
            <text:p text:style-name="Table_20_Contents_Right">
                              <text:span text:style-name="halfvet">        798,0 </text:span>
                              
                           </text:p>
          </table:table-cell>
        </table:table-row>
        <table:table-row>
          <table:table-cell office:value-type="string">
            <text:p text:style-name="Table_20_Contents_Left">
                              <text:span text:style-name="halfvet">Groot Pantserwielvoertuig totaal</text:span>
                              
                           </text:p>
          </table:table-cell>
          <table:table-cell office:value-type="string">
            <text:p text:style-name="Table_20_Contents_Right">
                              <text:span text:style-name="halfvet">     129,6</text:span>
                              
                           </text:p>
          </table:table-cell>
          <table:table-cell office:value-type="string">
            <text:p text:style-name="Table_20_Contents_Right">
                              <text:span text:style-name="halfvet">     19,6 </text:span>
                              
                           </text:p>
          </table:table-cell>
          <table:table-cell office:value-type="string">
            <text:p text:style-name="Table_20_Contents_Right">
                              <text:span text:style-name="halfvet">        149,2 </text:span>
                              
                           </text:p>
          </table:table-cell>
        </table:table-row>
        <table:table-row>
          <table:table-cell office:value-type="string">
            <text:p text:style-name="Table_20_Contents_Left">Groot Pantserwielvoertuig Ontwikkeling</text:p>
          </table:table-cell>
          <table:table-cell office:value-type="string">
            <text:p text:style-name="Table_20_Contents_Right">       95,5</text:p>
          </table:table-cell>
          <table:table-cell office:value-type="string">
            <text:p text:style-name="Table_20_Contents_Right">       3,2 </text:p>
          </table:table-cell>
          <table:table-cell office:value-type="string">
            <text:p text:style-name="Table_20_Contents_Right">          98,7 </text:p>
          </table:table-cell>
        </table:table-row>
        <table:table-row>
          <table:table-cell office:value-type="string">
            <text:p text:style-name="Table_20_Contents_Left">Groot Pantserwielvoertuig Productie</text:p>
          </table:table-cell>
          <table:table-cell office:value-type="string">
            <text:p text:style-name="Table_20_Contents_Right">       34,1</text:p>
          </table:table-cell>
          <table:table-cell office:value-type="string">
            <text:p text:style-name="Table_20_Contents_Right">     16,4 </text:p>
          </table:table-cell>
          <table:table-cell office:value-type="string">
            <text:p text:style-name="Table_20_Contents_Right">          50,5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870,2</text:span>
                              
                           </text:p>
          </table:table-cell>
          <table:table-cell office:value-type="string">
            <text:p text:style-name="Table_20_Contents_Right">
                              <text:span text:style-name="halfvet">274,1</text:span>
                              
                           </text:p>
          </table:table-cell>
          <table:table-cell office:value-type="string">
            <text:p text:style-name="Table_20_Contents_Right">
                              <text:span text:style-name="halfvet">1 144,3</text:span>
                              
                           </text:p>
          </table:table-cell>
        </table:table-row>
      </table:table>
      <text:p/>
      <text:p text:style-name="Caption">Tabel 2: Verplichting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ext:span text:style-name="halfvet">Verplichtingen in € miljoen</text:span>
                              
                           </text:p>
            </table:table-cell>
            <table:table-cell office:value-type="string">
              <text:p text:style-name="Table_20_Heading_Right">
                              <text:span text:style-name="halfvet">Openstaande verplichtingen per 31-12-08</text:span>
                              
                           </text:p>
            </table:table-cell>
            <table:table-cell office:value-type="string">
              <text:p text:style-name="Table_20_Heading_Right">
                              <text:span text:style-name="halfvet">Aangegane verplichtingen</text:span>
                              
                           </text:p>
              <text:p text:style-name="Table_20_Heading_Right">
                              <text:span text:style-name="halfvet">2009</text:span>
                              
                           </text:p>
            </table:table-cell>
            <table:table-cell office:value-type="string">
              <text:p text:style-name="Table_20_Heading_Right">
                              <text:span text:style-name="halfvet">Uitgaven 2009</text:span>
                              
                           </text:p>
            </table:table-cell>
            <table:table-cell office:value-type="string">
              <text:p text:style-name="Table_20_Heading_Right">
                              <text:span text:style-name="halfvet">Openstaande verplichtingen per 31-12-09</text:span>
                              
                           </text:p>
            </table:table-cell>
          </table:table-row>
        </table:table-header-rows>
        <table:table-row>
          <table:table-cell office:value-type="string">
            <text:p text:style-name="Table_20_Contents_Left">Klein Pantserwielvoertuig</text:p>
          </table:table-cell>
          <table:table-cell office:value-type="string">
            <text:p text:style-name="Table_20_Contents_Right">7,2</text:p>
          </table:table-cell>
          <table:table-cell office:value-type="string">
            <text:p text:style-name="Table_20_Contents_Right">3,6</text:p>
          </table:table-cell>
          <table:table-cell office:value-type="string">
            <text:p text:style-name="Table_20_Contents_Right">10,4</text:p>
          </table:table-cell>
          <table:table-cell office:value-type="string">
            <text:p text:style-name="Table_20_Contents_Right">0,4</text:p>
          </table:table-cell>
        </table:table-row>
        <table:table-row>
          <table:table-cell office:value-type="string">
            <text:p text:style-name="Table_20_Contents_Left">Infanterie Gevechtsvoertuig</text:p>
          </table:table-cell>
          <table:table-cell office:value-type="string">
            <text:p text:style-name="Table_20_Contents_Right">534,8</text:p>
          </table:table-cell>
          <table:table-cell office:value-type="string">
            <text:p text:style-name="Table_20_Contents_Right">37,5</text:p>
          </table:table-cell>
          <table:table-cell office:value-type="string">
            <text:p text:style-name="Table_20_Contents_Right">244,1</text:p>
          </table:table-cell>
          <table:table-cell office:value-type="string">
            <text:p text:style-name="Table_20_Contents_Right">328,2</text:p>
          </table:table-cell>
        </table:table-row>
        <table:table-row>
          <table:table-cell office:value-type="string">
            <text:p text:style-name="Table_20_Contents_Left">Groot Pantserwielvoertuig totaal</text:p>
          </table:table-cell>
          <table:table-cell office:value-type="string">
            <text:p text:style-name="Table_20_Contents_Right">596,9</text:p>
          </table:table-cell>
          <table:table-cell office:value-type="string">
            <text:p text:style-name="Table_20_Contents_Right">29,4</text:p>
          </table:table-cell>
          <table:table-cell office:value-type="string">
            <text:p text:style-name="Table_20_Contents_Right">19,6</text:p>
          </table:table-cell>
          <table:table-cell office:value-type="string">
            <text:p text:style-name="Table_20_Contents_Right">606,7</text:p>
          </table:table-cell>
        </table:table-row>
        <table:table-row>
          <table:table-cell office:value-type="string">
            <text:p text:style-name="Table_20_Contents_Left">Groot Pantserwielvoertuig (ontwikkeling)</text:p>
          </table:table-cell>
          <table:table-cell office:value-type="string">
            <text:p text:style-name="Table_20_Contents_Right">9,0</text:p>
          </table:table-cell>
          <table:table-cell office:value-type="string">
            <text:p text:style-name="Table_20_Contents_Right">2,5</text:p>
          </table:table-cell>
          <table:table-cell office:value-type="string">
            <text:p text:style-name="Table_20_Contents_Right">3,2</text:p>
          </table:table-cell>
          <table:table-cell office:value-type="string">
            <text:p text:style-name="Table_20_Contents_Right">8,3</text:p>
          </table:table-cell>
        </table:table-row>
        <table:table-row>
          <table:table-cell office:value-type="string">
            <text:p text:style-name="Table_20_Contents_Left">Groot Pantserwielvoertuig (productie)</text:p>
          </table:table-cell>
          <table:table-cell office:value-type="string">
            <text:p text:style-name="Table_20_Contents_Right">587,9</text:p>
          </table:table-cell>
          <table:table-cell office:value-type="string">
            <text:p text:style-name="Table_20_Contents_Right">26,9</text:p>
          </table:table-cell>
          <table:table-cell office:value-type="string">
            <text:p text:style-name="Table_20_Contents_Right">16,4</text:p>
          </table:table-cell>
          <table:table-cell office:value-type="string">
            <text:p text:style-name="Table_20_Contents_Right">598,4</text:p>
          </table:table-cell>
        </table:table-row>
        <table:table-row>
          <table:table-cell office:value-type="string">
            <text:p text:style-name="Table_20_Contents_Left">Totaal</text:p>
          </table:table-cell>
          <table:table-cell office:value-type="string">
            <text:p text:style-name="Table_20_Contents_Right">1 138,9</text:p>
          </table:table-cell>
          <table:table-cell office:value-type="string">
            <text:p text:style-name="Table_20_Contents_Right">70.5</text:p>
          </table:table-cell>
          <table:table-cell office:value-type="string">
            <text:p text:style-name="Table_20_Contents_Right">274,1</text:p>
          </table:table-cell>
          <table:table-cell office:value-type="string">
            <text:p text:style-name="Table_20_Contents_Right">935,3</text:p>
          </table:table-cell>
        </table:table-row>
      </table:table>
      <text:p/>
      <text:p text:style-name="algemeen">In onderstaande tabel worden de huidige budgetten vergeleken met die uit de voorgaande jaarrapportage.</text:p>
      <text:p text:style-name="Caption">Tabel 3: Vergelijking budgetten uit de 10 en 11<text:span text:style-name="superscript">e</text:span> jaarrapportag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
                              <text:span text:style-name="halfvet">10e jaarrapp.</text:span></text:p>
              <text:p text:style-name="Table_20_Heading_Right"><text:span text:style-name="halfvet">(prijspeil 2008)</text:span> 
                           </text:p>
            </table:table-cell>
            <table:table-cell office:value-type="string">
              <text:p text:style-name="Table_20_Heading_Right">
                              <text:span text:style-name="halfvet">11e jaarrapp.</text:span></text:p>
              <text:p text:style-name="Table_20_Heading_Right"><text:span text:style-name="halfvet">(prijspeil 2009)</text:span></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Contents_Left">Klein pantserwielvoertuig</text:p>
          </table:table-cell>
          <table:table-cell office:value-type="string">
            <text:p text:style-name="Table_20_Contents_Right">€ 194,4 miljoen</text:p>
          </table:table-cell>
          <table:table-cell office:value-type="string">
            <text:p text:style-name="Table_20_Contents_Right">€ 197,5 miljoen</text:p>
          </table:table-cell>
          <table:table-cell office:value-type="string">
            <text:p text:style-name="Table_20_Contents_Right">€ 3,1 miljoen</text:p>
          </table:table-cell>
        </table:table-row>
        <table:table-row>
          <table:table-cell office:value-type="string">
            <text:p text:style-name="Table_20_Contents_Left">Infanteriegevechtsvoertuig</text:p>
          </table:table-cell>
          <table:table-cell office:value-type="string">
            <text:p text:style-name="Table_20_Contents_Right">€ 1 104,3 miljoen</text:p>
          </table:table-cell>
          <table:table-cell office:value-type="string">
            <text:p text:style-name="Table_20_Contents_Right">€ 1 136,9 miljoen</text:p>
          </table:table-cell>
          <table:table-cell office:value-type="string">
            <text:p text:style-name="Table_20_Contents_Right">€ 32,6 miljoen</text:p>
          </table:table-cell>
        </table:table-row>
        <table:table-row>
          <table:table-cell office:value-type="string">
            <text:p text:style-name="Table_20_Contents_Left">Groot pantserwielvoertuig</text:p>
          </table:table-cell>
          <table:table-cell office:value-type="string">
            <text:p text:style-name="Table_20_Contents_Right">€ 737,0 miljoen</text:p>
          </table:table-cell>
          <table:table-cell office:value-type="string">
            <text:p text:style-name="Table_20_Contents_Right">€ 808,2 miljoen</text:p>
          </table:table-cell>
          <table:table-cell office:value-type="string">
            <text:p text:style-name="Table_20_Contents_Right">€ 71,2 miljoen</text:p>
          </table:table-cell>
        </table:table-row>
      </table:table>
      <text:p/>
      <text:p text:style-name="tussenkop"><text:span text:style-name="tussenkop_cur">Klein pantserwielvoertuig</text:span></text:p>
      <text:p text:style-name="algemeen">Het verwervingsbudget voor 208 Fennek MRAT/AD-voertuigen inclusief documentatie, opleidings- en trainingsmiddelen, gereedschappen
                  en initiële reservedelen bedraagt € 197,5 miljoen (inclusief BTW, prijspeil 2009). Dit bedrag is inclusief een verhoging van
                  het projectbudget van netto € 3,1 miljoen als gevolg van de contractueel vastgelegde prijsstijging. Bij het verplichte bedrag
                  tot en met 2008 zoals dat was vermeld in de tiende jaarrapportage is inmiddels een administratieve correctie van € 0,5 miljoen
                  doorgevoerd. Het gehele verwervingsbudget is verplicht. De betalingen in 2010 betreffen de voltooiing van het project Fennek.
                  
               </text:p>
      <text:p text:style-name="algemeen">De extra bescherming tegen IED-dreiging van de zestien Fenneks in Afghanistan maakt geen deel uit van het project. Hiervoor
                  was een afzonderlijk budget van € 3,725 miljoen beschikbaar.
               </text:p>
      <text:p text:style-name="Caption">Tabel 4: Jaarlijkse verdeling budget en uitgaven klein pantserwielvoertui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text:span text:style-name="halfvet">Bedragen in € miljoen</text:span>
                              
                           </text:p>
            </table:table-cell>
            <table:table-cell office:value-type="string">
              <text:p text:style-name="Table_20_Heading_Right">
                              <text:span text:style-name="halfvet">t/m 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e.v.</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Verplichtingen</text:p>
          </table:table-cell>
          <table:table-cell office:value-type="string">
            <text:p text:style-name="Table_20_Contents_Right">193,9</text:p>
          </table:table-cell>
          <table:table-cell office:value-type="string">
            <text:p text:style-name="Table_20_Contents_Right">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7,5</text:p>
          </table:table-cell>
        </table:table-row>
        <table:table-row>
          <table:table-cell office:value-type="string">
            <text:p text:style-name="Table_20_Contents_Left">Uitgaven</text:p>
          </table:table-cell>
          <table:table-cell office:value-type="string">
            <text:p text:style-name="Table_20_Contents_Right">186,7</text:p>
          </table:table-cell>
          <table:table-cell office:value-type="string">
            <text:p text:style-name="Table_20_Contents_Right">10,4</text:p>
          </table:table-cell>
          <table:table-cell office:value-type="string">
            <text:p text:style-name="Table_20_Contents_Right">0,4</text:p>
          </table:table-cell>
          <table:table-cell office:value-type="string">
            <text:p text:style-name="Table_20_Contents_Right">0</text:p>
          </table:table-cell>
          <table:table-cell office:value-type="string">
            <text:p text:style-name="Table_20_Contents_Right">197,5</text:p>
          </table:table-cell>
        </table:table-row>
      </table:table>
      <text:p/>
      <text:p text:style-name="tussenkop"><text:span text:style-name="tussenkop_cur">Infanteriegevechtsvoertuig</text:span></text:p>
      <text:p text:style-name="algemeen">Het IGV-projectbudget bedraagt in totaal € 1.136,9 miljoen (inclusief BTW, prijspeil 2009) voor 184 voertuigen. Daarbij zijn
                  inbegrepen de uitbreiding van TACTIS, de initiële munitievoorraad en de rijsimulator. Het projectbudget is in 2009 verhoogd
                  met € 32,6 miljoen waarvan € 31,3 miljoen voor een contractueel verplichte prijsstijging en € 1,3 miljoen voor opleidingsmaterieel.
                  Deze € 31,3 miljoen vormt het belangrijkste deel van de verplichting in 2009. Andere grotere verplichtingen in 2009 zijn een
                  wijziging van de bepantsering ad € 2,7 miljoen en € 2,2 miljoen voor geheugenkaarten. Kleinere verplichtingen bedragen € 1,3
                  miljoen. 
               </text:p>
      <text:p text:style-name="Caption">Tabel 5: Jaarlijkse verdeling budget en uitgaven infanterie gevechtsvoertuig</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span text:style-name="halfvet">Bedragen in € miljoen</text:span>
                              
                           </text:p>
            </table:table-cell>
            <table:table-cell office:value-type="string">
              <text:p text:style-name="Table_20_Heading_Right">
                              <text:span text:style-name="halfvet">t/m 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 e.v.</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Verplichtingen</text:p>
          </table:table-cell>
          <table:table-cell office:value-type="string">
            <text:p text:style-name="Table_20_Contents_Right">1.088,7</text:p>
          </table:table-cell>
          <table:table-cell office:value-type="string">
            <text:p text:style-name="Table_20_Contents_Right">37,5</text:p>
          </table:table-cell>
          <table:table-cell office:value-type="string">
            <text:p text:style-name="Table_20_Contents_Right">7,8</text:p>
          </table:table-cell>
          <table:table-cell office:value-type="string">
            <text:p text:style-name="Table_20_Contents_Right">2,9</text:p>
          </table:table-cell>
          <table:table-cell office:value-type="string">
            <text:p text:style-name="Table_20_Contents_Right">1.136,9</text:p>
          </table:table-cell>
        </table:table-row>
        <table:table-row>
          <table:table-cell office:value-type="string">
            <text:p text:style-name="Table_20_Contents_Left">Uitgaven</text:p>
          </table:table-cell>
          <table:table-cell office:value-type="string">
            <text:p text:style-name="Table_20_Contents_Right">553,9</text:p>
          </table:table-cell>
          <table:table-cell office:value-type="string">
            <text:p text:style-name="Table_20_Contents_Right">244,1</text:p>
          </table:table-cell>
          <table:table-cell office:value-type="string">
            <text:p text:style-name="Table_20_Contents_Right">209,8</text:p>
          </table:table-cell>
          <table:table-cell office:value-type="string">
            <text:p text:style-name="Table_20_Contents_Right">129,1</text:p>
          </table:table-cell>
          <table:table-cell office:value-type="string">
            <text:p text:style-name="Table_20_Contents_Right">1.136,9</text:p>
          </table:table-cell>
        </table:table-row>
      </table:table>
      <text:p/>
      <text:p text:style-name="tussenkop"><text:span text:style-name="tussenkop_cur">Groot pantserwielvoertuig</text:span></text:p>
      <text:p text:style-name="algemeen">Het budget voor de ontwikkelingsfase van het PWV bedraagt € 113 miljoen (inclusief BTW, prijspeil 2009). Voor de productie
                  van 200 voertuigen is momenteel € 695,2 miljoen (inclusief prijspeil 2009) begroot. De Kamer is over de verhoging van het
                  Boxer-budget met € 71,2 miljoen geïnformeerd met de brief van 23 september 2009 (Kamerstuk 26 396 nr. 76). Bij de verhoging zijn inbegrepen de onderkende meerbehoeften aan opleidingsmodules, een rijsimulator, extra gereedschapssets
                  en de laserafstandsmeter voor het <text:span text:style-name="cur">Remote Controlled Weapon System</text:span> (RCWS), evenals een herstel van de projectreserve van het seriebudget naar het oorspronkelijke niveau. Het is onzeker of
                  het met deze meerbehoeften gemoeide materieel beschikbaar zal zijn als de eerste Boxer aan Nederland wordt geleverd. 
               </text:p>
      <text:p text:style-name="Caption">Tabel 6: Jaarlijkse verdeling budget en uitgaven groot pantserwielvoertuig</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text:span text:style-name="halfvet">Bedragen in € miljoen</text:span>
                              
                           </text:p>
            </table:table-cell>
            <table:table-cell office:value-type="string">
              <text:p text:style-name="Table_20_Heading_Right">
                              <text:span text:style-name="halfvet">t/m 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 e.v.</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
                              <text:span text:style-name="halfvet">Ontwikkel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ingen</text:p>
          </table:table-cell>
          <table:table-cell office:value-type="string">
            <text:p text:style-name="Table_20_Contents_Right">   104,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      3,5</text:p>
          </table:table-cell>
          <table:table-cell office:value-type="string">
            <text:p text:style-name="Table_20_Contents_Right">113,0</text:p>
          </table:table-cell>
        </table:table-row>
        <table:table-row>
          <table:table-cell office:value-type="string">
            <text:p text:style-name="Table_20_Contents_Left">Uitgaven</text:p>
          </table:table-cell>
          <table:table-cell office:value-type="string">
            <text:p text:style-name="Table_20_Contents_Right">     95,5</text:p>
          </table:table-cell>
          <table:table-cell office:value-type="string">
            <text:p text:style-name="Table_20_Contents_Right">3,2</text:p>
          </table:table-cell>
          <table:table-cell office:value-type="string">
            <text:p text:style-name="Table_20_Contents_Right">9,4</text:p>
          </table:table-cell>
          <table:table-cell office:value-type="string">
            <text:p text:style-name="Table_20_Contents_Right">      4,9</text:p>
          </table:table-cell>
          <table:table-cell office:value-type="string">
            <text:p text:style-name="Table_20_Contents_Right">113,0</text:p>
          </table:table-cell>
        </table:table-row>
        <table:table-row>
          <table:table-cell office:value-type="string">
            <text:p text:style-name="Table_20_Contents_Left">
                              <text:span text:style-name="halfvet">Producti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ingen</text:p>
          </table:table-cell>
          <table:table-cell office:value-type="string">
            <text:p text:style-name="Table_20_Contents_Right">   622,0</text:p>
          </table:table-cell>
          <table:table-cell office:value-type="string">
            <text:p text:style-name="Table_20_Contents_Right">26,9</text:p>
          </table:table-cell>
          <table:table-cell office:value-type="string">
            <text:p text:style-name="Table_20_Contents_Right">11,1</text:p>
          </table:table-cell>
          <table:table-cell office:value-type="string">
            <text:p text:style-name="Table_20_Contents_Right">     35,2</text:p>
          </table:table-cell>
          <table:table-cell office:value-type="string">
            <text:p text:style-name="Table_20_Contents_Right">695,2</text:p>
          </table:table-cell>
        </table:table-row>
        <table:table-row>
          <table:table-cell office:value-type="string">
            <text:p text:style-name="Table_20_Contents_Left">Uitgaven</text:p>
          </table:table-cell>
          <table:table-cell office:value-type="string">
            <text:p text:style-name="Table_20_Contents_Right">     34,1</text:p>
          </table:table-cell>
          <table:table-cell office:value-type="string">
            <text:p text:style-name="Table_20_Contents_Right">16,4</text:p>
          </table:table-cell>
          <table:table-cell office:value-type="string">
            <text:p text:style-name="Table_20_Contents_Right">45,3</text:p>
          </table:table-cell>
          <table:table-cell office:value-type="string">
            <text:p text:style-name="Table_20_Contents_Right">   599,4</text:p>
          </table:table-cell>
          <table:table-cell office:value-type="string">
            <text:p text:style-name="Table_20_Contents_Right">695,2</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plichtingen</text:p>
          </table:table-cell>
          <table:table-cell office:value-type="string">
            <text:p text:style-name="Table_20_Contents_Right">   726,5</text:p>
          </table:table-cell>
          <table:table-cell office:value-type="string">
            <text:p text:style-name="Table_20_Contents_Right">29,4</text:p>
          </table:table-cell>
          <table:table-cell office:value-type="string">
            <text:p text:style-name="Table_20_Contents_Right">13,6</text:p>
          </table:table-cell>
          <table:table-cell office:value-type="string">
            <text:p text:style-name="Table_20_Contents_Right">     38,7</text:p>
          </table:table-cell>
          <table:table-cell office:value-type="string">
            <text:p text:style-name="Table_20_Contents_Right">808,2</text:p>
          </table:table-cell>
        </table:table-row>
        <table:table-row>
          <table:table-cell office:value-type="string">
            <text:p text:style-name="Table_20_Contents_Left">Uitgaven</text:p>
          </table:table-cell>
          <table:table-cell office:value-type="string">
            <text:p text:style-name="Table_20_Contents_Right">   129,6</text:p>
          </table:table-cell>
          <table:table-cell office:value-type="string">
            <text:p text:style-name="Table_20_Contents_Right">19,6</text:p>
          </table:table-cell>
          <table:table-cell office:value-type="string">
            <text:p text:style-name="Table_20_Contents_Right">54,7</text:p>
          </table:table-cell>
          <table:table-cell office:value-type="string">
            <text:p text:style-name="Table_20_Contents_Right">   604,3</text:p>
          </table:table-cell>
          <table:table-cell office:value-type="string">
            <text:p text:style-name="Table_20_Contents_Right">808,2</text:p>
          </table:table-cell>
        </table:table-row>
      </table:table>
      <text:p/>
      <text:p text:style-name="algemeen">Over de behoeftestelling om de Boxer aan te laten sluiten op TACTIS en het <text:span text:style-name="cur">Mobile Combat Training Centre</text:span> (MCTC), en voor de extra bescherming tegen IED’s is nog geen besluit genomen. Met betrekking tot de IED-bescherming wordt
                  in samenwerking met Duitsland een studie uitgevoerd naar de technische mogelijkheden en de financiële consequenties. De resultaten
                  daarvan zijn midden 2010 bekend.
               </text:p>
      <text:p text:style-name="tussenkop"><text:span text:style-name="tussenkop_vet">Industriële participatie en compensatie</text:span></text:p>
      <text:p text:style-name="tussenkop"><text:span text:style-name="tussenkop_cur">Klein pantserwielvoertuig</text:span></text:p>
      <text:p text:style-name="algemeen">De invulling van het overeengekomen werkaandeel voor het Nederlandse bedrijfsleven is in 2004 gevalideerd door de Audit Dienst
                  Defensie (ADD). De ADD concludeerde dat het aandeel van het Nederlandse bedrijfsleven 46,3 procent bedraagt. De inschakeling
                  van het Nederlandse bedrijfsleven bij de productie van de Fennek verliep daarmee volgens de afspraken. De productie bij het
                  Nederlandse bedrijfsleven verliep naar tevredenheid.
               </text:p>
      <text:p text:style-name="tussenkop"><text:span text:style-name="tussenkop_cur">Infanteriegevechtsvoertuig</text:span></text:p>
      <text:p text:style-name="algemeen">De firma <text:span text:style-name="cur">BAE Systems Hägglunds</text:span> (BSH) compenseert 100 procent van het contract bij het Nederlandse bedrijfsleven. Daarvan was bij de ondertekening van het
                  compensatiecontract tussen het ministerie van Economische Zaken en Hägglunds al 36 procent vervuld met directe compensatieopdrachten.
                  Zo worden bijvoorbeeld de assemblage van het wapensysteem en de integratie daarvan in de CV-90 in Nederland uitgevoerd. Daarnaast
                  worden de warmtebeeldkijker, de gecombineerde airconditioning- en NBC-installatie, de bekabeling en de complete loopwielsamenstellen
                  door de Nederlandse industrie gebouwd. 
               </text:p>
      <text:p text:style-name="algemeen">De verdere invulling van de compensatieverplichting door BSH verloopt voortvarend. De overeenkomst heeft een looptijd van
                  tien jaar, waarvan inmiddels iets meer dan de helft is verstreken. De invulling loopt daarop ver vooruit. Omdat op dit moment
                  de extra bestellingen en de prijsescalatie nog niet zijn verwerkt in de berekeningen, is het nog niet mogelijk een percentage
                  van de vervulde compensatieverplichting te noemen.
               </text:p>
      <text:p text:style-name="tussenkop"><text:span text:style-name="tussenkop_cur">Groot pantserwielvoertuig</text:span></text:p>
      <text:p text:style-name="algemeen">De invulling van het Nederlandse werkaandeel voor de ontwikkelingsfase is nagenoeg geheel gerealiseerd. De stand is ongewijzigd
                  ten opzichte van de tiende jaarrapportage. 
               </text:p>
      <text:p text:style-name="algemeen">De afspraak over de verdeling van kosten en werk bij de ontwikkeling en productie van de Boxer houdt in dat de Nederlandse
                  financiële bijdrage in het geheel in de vorm van werk terugvloeit naar het Nederlandse bedrijfsleven. Hiermee is een bedrag
                  van € 478 miljoen gemoeid. Dit bedrag bestaat voor € 337,2 miljoen uit deelneming aan de productie van de Boxer door de Nederlandse
                  industrie. De Nederlandse industrie zal optreden als leverancier van subsystemen en elektrische componenten, zoals bekabeling
                  en airconditioningsystemen. Er is nog geen totaaloverzicht van de invulling omdat de onderhandelingen over de selectie van
                  toeleveranciers uit Nederland en Duitsland nog gaande zijn. De overige € 140,8 miljoen betreft compensatieorders en kennisoverdracht
                  aan de Nederlandse industrie. 
               </text:p>
      <text:p text:style-name="algemeen">Momenteel is contractueel vastgelegd dat de 200 Nederlandse Boxer-voertuigen in Nederland worden geassembleerd bij de nieuwe
                  vestiging van Rheinmetall Nederland in Ede. De opdracht voor het lassen van alle 472 gemeenschappelijke <text:span text:style-name="cur">drive modules</text:span> is begin 2008 gegund aan <text:span text:style-name="cur">Dutch Defense Vehicle Systems</text:span> (DDVS) in Helmond. DDVS zal ook 187 Duitse missiemodules lassen in opdracht van het moederbedrijf <text:span text:style-name="cur">Krauss-Maffei Wegmann</text:span> (KMW). 
               </text:p>
      <text:p text:style-name="tussenkop"><text:span text:style-name="tussenkop_vet">Significante risico’s</text:span></text:p>
      <text:p text:style-name="tussenkop"><text:span text:style-name="tussenkop_cur">Algemeen</text:span></text:p>
      <text:p text:style-name="algemeen">Als de hieronder genoemde risico’s zich voordoen, leiden deze tot verschuiving van budgetten en treedt er geen overschrijding
                  van budgetten op. 
               </text:p>
      <text:p text:style-name="tussenkop"><text:span text:style-name="tussenkop_cur">Klein pantserwielvoertuig</text:span></text:p>
      <text:p text:style-name="algemeen">De instroom van de Fennek is in 2009 voltooid. Er zijn er geen projectmatige risico’s meer. </text:p>
      <text:p text:style-name="tussenkop"><text:span text:style-name="tussenkop_cur">Infanteriegevechtsvoertuig</text:span></text:p>
      <text:p text:style-name="algemeen">Ondanks de gesignaleerde technische problemen is het opleiding- en trainingsprogramma volgens de planning voortgezet. De uitvoering
                  van de verbeteringen is essentieel voor de operationele gereedstelling van de eerste pantserinfanteriecompagnie met het IGV
                  in augustus 2010. Daarvoor moeten de laatste aanpassingen op het gebied van vuurkracht in juni 2010 zijn doorgevoerd. De tijdige
                  uitvoering van deze aanpassingen wordt beschouwd als een middelmatig risico met beperkte consequenties. In het geval dit risico
                  werkelijkheid wordt, verschuift de operationele gereedstelling van deze compagnie naar september 2010. 
               </text:p>
      <text:p text:style-name="tussenkop"><text:span text:style-name="tussenkop_cur">Groot pantserwielvoertuig</text:span></text:p>
      <text:p text:style-name="algemeen">Een verdere vertraging bij het nakwalificatietraject van de Duitse serievoertuigen, en daarmee ook de gemeenschappelijke <text:span text:style-name="cur">drive module</text:span>, heeft invloed op de serielevering van de Nederlandse voertuigen.
               </text:p>
      <text:p text:style-name="algemeen">Binnen het Nederlandse programmadeel loopt het ontwikkel- en kwalificatietraject van de missiemodules van de vracht-, ambulance-
                  en commandoversie achter op de planning. De vergelijkbare trajecten van de vracht-commandopostversie en de genieversie zitten
                  later in de planning en daarom is er voor deze trajecten meer ruimte. Inmiddels staat vast dat de planning voor de levering
                  van het eerste Nederlandse Boxervoertuig in de vrachtversie niet zal worden gehaald. 
               </text:p>
      <text:p text:style-name="algemeen">Op dit moment wordt bezien hoe de behoefte voor aanpassing van de Boxer met betrekking tot de C4I-architectuur kan worden
                  vervuld. 
               </text:p>
      <text:p text:style-name="tussenkop"><text:span text:style-name="tussenkop_cur">Risico-overzicht</text:span></text:p>
      <text:p text:style-name="algemeen">In de commercieel vertrouwelijke brief is een overzicht opgenomen van de significante risico’s.</text:p>
      <text:p text:style-name="tussenkop"><text:span text:style-name="tussenkop_vet">Project- en risicomanagement</text:span></text:p>
      <text:p text:style-name="algemeen">In 2009 hebben zich geen wijzigingen voorgedaan in de projectorganisatie, anders dan de gebruikelijke personeelswisselingen.
                  Elk deelproject wordt geleid door een projectleider. 
               </text:p>
      <text:p text:style-name="algemeen">In het deelproject Fennek was de overdracht van de projectorganisatie naar de instandhoudingorganisatie voorzien voor 1 januari
                  2010. Dit is uitgesteld tot 19 mei 2010 omdat de functie van systeemmanager vanwege personeelsgebrek niet kon worden vervuld.
                  
               </text:p>
      <text:p text:style-name="alineagroep">De deelprojecten van het project Vervanging pantservoertuigen lopen al geruime tijd. </text:p>
      <text:p text:style-name="alineagroep.end">Sinds het begin van de projecten is er voor de Fennek en de IGV geen apart risicoregister bijgehouden. De risico’s van de
                     projecten Fennek en IGV worden door de projectleiders zelf bewaakt en gerapporteerd binnen de projectvoering. Ten aanzien
                     van de Boxer, waarvan de verwerving een aantal jaren later is begonnen, houdt OCCAR het risicoregister bij. OCCAR rapporteert
                     hierover tijdens de periodieke <text:span text:style-name="cur">programme reviews</text:span>. De projectleider Boxer bewaakt deze rapportages en rapporteert hierover wekelijks aan de Directeur Projecten en Verwerving.
                     Verder houden de projectteams regelmatig bijeenkomsten waarin de risico’s worden benoemd en oplossingen worden geformuleerd.
                     Dit wordt apart bijgehouden in de vergaderverslagen.
                  </text:p>
      <text:p text:style-name="algemeen">De projectleiders rapporteren wekelijks over de voortgang en de risico’s aan de DMO-leiding, die hierover elke maand een appreciatie
                  opstelt. Vervolgens wordt overlegd met de Commandant der Strijdkrachten als behoeftesteller en rapporteert de DMO aan de ambtelijke
                  en politieke leiding onder andere via de maandrapportage. Aanvullend op deze maandrapportages wordt in beginsel jaarlijks
                  een <text:span text:style-name="cur">project review</text:span> gehouden. Het risicomanagement maakt deel uit van deze rapportagecyclus.
               </text:p>
      <text:p text:style-name="algemeen">Op grond van de periodieke rapportages kan de leiding van de DMO besluiten bepaalde risico’s extra aandacht te geven door
                  deze apart te laten onderzoeken door een hiervoor gespecialiseerde afdeling van de DMO. De projectleiders zijn binnen hun
                  bevoegdheden in staat gebleken de risico’s te beheersen. 
               </text:p>
      <text:p text:style-name="algemeen">In 2009 is het Project Informatie en Documentatie systeem (PIDs) vervangen door de Principal Toolbox (PTB). Dit is een geautomatiseerd
                  systeem waarmee de projectleiders hun project plannen, de voortgang vermelden en alle bijzonderheden over hun project rapporteren.
                  Ook de risico’s en de wijze waarop deze zich voordoen kunnen in de toekomst geregistreerd worden in de PTB. Het systeem stelt
                  de projectleider maar ook de leiding van de DMO in staat de risico’s nog beter inzichtelijk te maken en te beheer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396, Nr. 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