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147
      <text:tab/>GEWIJZIGDE MOTIE VAN HET LID VAN OJIK TER VERVANGING VAN DIE GEDRUKT ONDER NR. 143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landroof door het internationaal bedrijfsleven veelvuldig voorkomt en leidt tot grootschalige schending van mensenrechten en vermindering van de voedselzekerheid;</text:p>
      <text:p text:style-name="ifm_p_mt.3.76mm_ifm">voorts overwegende dat bedrijven een verantwoordelijkheid hebben om landroof te voorkomen;</text:p>
      <text:p text:style-name="ifm_p_mt.3.76mm_ifm">overwegende dat een gebrekkige rechtspositie van boeren bijdraagt aan grootschalige schending van mensenrechten en landroof;</text:p>
      <text:p text:style-name="ifm_p_mt.3.76mm_ifm">constaterende dat de voor het bedrijfsleven geldende OESO-richtlijnen onduidelijk zijn over de landrechten van boeren;</text:p>
      <text:p text:style-name="ifm_p_mt.3.76mm_ifm">verzoekt de regering om zich in te zetten om de OESO-richtlijnen aan te scherpen en te versterken voor wat betreft landrechten van bo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Gewijzigde motie (nader); Gewijzigde motie van het lid Van Ojik (t.v.v. 26234, nr. 143) over aanscherpen van de OESO-richtlijnen met het oog op landrechten van boeren</dc:title>
    <meta:user-defined meta:name="OVERHEIDop.ParlID/DC.identifier">kst-26234-147</meta:user-defined>
    <meta:user-defined meta:name="OVERHEIDop.ondernummer">147</meta:user-defined>
    <meta:user-defined meta:name="DCTERMS.W3CDTF/DCTERMS.available">2013-10-04</meta:user-defined>
    <meta:user-defined meta:name="OVERHEIDop.KamerstukTypen/DC.type">Motie</meta:user-defined>
    <meta:user-defined meta:name="OVERHEIDop.dossiernummer">26234</meta:user-defined>
    <meta:user-defined meta:name="OVERHEIDop.documenttitel">Gewijzigde motie van het lid Van Ojik (t.v.v. 26234, nr. 143) over aanscherpen van de OESO-richtlijnen met het oog op landrechten van boer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Gewijzigde motie (nader); Gewijzigde motie van het lid Van Ojik (t.v.v. 26234, nr. 143) over aanscherpen van de OESO-richtlijnen met het oog op landrechten van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