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231
               </text:p>
          </table:table-cell>
          <table:table-cell office:value-type="string" table:number-columns-spanned="2" table:style-name="parlementair.kopcel3">
            <text:p text:style-name="headtable.dossiertitel"> Compensatiebeleid aanschaf defensiematerieel in het buitenlan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
                  </text:p>
          </table:table-cell>
          <table:table-cell office:value-type="string" table:number-columns-spanned="2" table:style-name="parlementair.kopcel_last">
            <text:p text:style-name="headtable.stuktitel"> BRIEF VAN DE MINISTER VAN ECONOMISCHE ZAKEN, LANDBOUW EN INNOVA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9 mei 2011</text:p>
      <text:p text:style-name="algemeen">In opdracht van mijn ministerie heeft PwC recent onderzoek gedaan naar de effecten van multipliers in compensatieprogramma’s
                  voor militaire aanschaffingen in de periode 2000–2009.
               </text:p>
      <text:p text:style-name="alineagroep">Hierbij bied ik u het eindrapport van dit onderzoek aan<text:note text:id="ID-115014-d28e93" text:note-class="footnote"><text:note-citation text:label="1">1</text:note-citation><text:note-body><text:p> Ter inzage gelegd bij het Centraal Informatiepunt Tweede Kamer.</text:p></text:note-body></text:note>. Een belangrijke algemene bevinding uit dit onderzoek is dat het Nederlandse bedrijfsleven onverdeeld positief is over het
                     belang van het compensatiebeleid voor haar activiteiten.
                  </text:p>
      <text:p text:style-name="alineagroep">Het compensatiebeleid is volgens de meesten cruciaal voor het verkrijgen van opdrachten in de defensie- en aanverwante sectoren
                     en dient vaak als referentie.
                  </text:p>
      <text:p text:style-name="alineagroep.end">De inzet van multipliers is daarbij slechts één van de variabelen in het compensatieproces dat steeds om maatwerk vraagt.</text:p>
      <text:p text:style-name="algemeen">In de Jaarrapportage Compensatiebeleid 2009/2010 die later dit jaar aan uw Kamer zal worden aangeboden zal inhoudelijk op
                  bevindingen uit dit rapport worden ingegaan.
               </text:p>
      <text:p text:style-name="ondertekening">De minister van Economische Zaken, Landbouw en Innovatie,</text:p>
      <text:p text:style-name="ondertekening.end">M. J. M. Verhag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231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