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 september 2010</text:p>
      <text:p text:style-name="algemeen">Hierbij treft u de richtlijnen aan voor de Koninkrijksdelegatie naar de 65<text:span text:style-name="superscript">e</text:span> Algemene Vergadering van de Verenigde Naties.
                  
               </text:p>
      <text:p text:style-name="tussenkop"><text:span text:style-name="tussenkop_vet">Algemeen</text:span></text:p>
      <text:p text:style-name="algemeen">Op 14 september 2010 opent de 65<text:span text:style-name="superscript">e</text:span> Algemene Vergadering van de Verenigde Naties (AVVN). Deze AVVN speelt zich af tegen een achtergrond van voortdurende financieel-economische
                  onrust en kansen en bedreigingen voortkomend uit verdere globalisering. Deze ontwikkelingen raken aan de kern van het buitenlands
                  beleid van het Koninkrijk. 
               </text:p>
      <text:p text:style-name="algemeen">Het Koninkrijk kent een lange traditie van een actieve internationale opstelling. Als een middelgroot land met een sterk exportgerichte
                  economie, is het voor het Koninkrijk belangrijk om zijn belangen in het buitenland te vertegenwoordigen en te streven naar
                  een stabiele internationale omgeving. De ontwikkelingen van de afgelopen jaren onderstrepen de mate waarin landen onderling
                  met elkaar verweven zijn geraakt. Ook het Koninkrijk heeft ervaren dat economische ontwikkelingen in een ander deel van de
                  wereld ernstige gevolgen kunnen hebben voor de eigen economie. Ook andere bedreigingen, zoals klimaatverandering, pandemieën
                  en terrorisme zijn grenzeloos. Een actief buitenlands beleid stelt het Koninkrijk in staat om mede richting te geven aan de
                  internationale respons ten aanzien van deze bedreigingen, maar ook om kansen te benutten op het terrein van veiligheid, welvaart
                  en ontwikkeling.
               </text:p>
      <text:p text:style-name="algemeen">Het belang van multilaterale samenwerking neemt alleen maar toe. Wereldwijde uitdagingen kunnen immers alleen het hoofd worden
                  geboden indien de oplossingen ook grensoverschrijdend zijn en een breed international draagvlak hebben. De Verenigde Naties
                  (VN) spelen hierin een centrale rol. De combinatie van een nagenoeg universeel lidmaatschap en een mandaat ten aanzien van
                  vraagstukken van vrede en veiligheid, mensenrechten en ontwikkeling maakt de VN uniek in het multilaterale stelsel. De VN
                  neemt dan ook een belangrijke plaats in in het buitenlands beleid van het Koninkrijk. 
               </text:p>
      <text:p text:style-name="algemeen">De AVVN heeft de functie van intergouvernementeel parlement. De VN ontleent zijn samenbrengende kracht voor een belangrijk
                  deel aan dit orgaan: ieder land heeft gelijke rechten, ieder onderwerp kan worden besproken. Er kleven echter ook nadelen
                  aan deze institutionele structuur. Zo zijn de beraadslagingen van de AVVN sterk gepolitiseerd. Hoewel een AVVN-resolutie in
                  de regel niet bindend is, gaat er wel een belangrijke normstellende kracht vanuit. Daarmee is de AVVN niet alleen van belang
                  voor het Koninkrijk als forum van soevereine staten, maar ook een belangrijke arena waarin wordt gestreden voor prioriteiten
                  als respect voor mensenrechten, non-proliferatie en de internationale rechtsorde. 
               </text:p>
      <text:p text:style-name="algemeen">De 65<text:span text:style-name="superscript">e</text:span> AVVN wordt voorgezeten door de voormalige minister van Buitenlandse Zaken en Bondspresident van Zwitserland Joseph Deiss.
                  De nieuwe voorzitter heeft aangegeven dat zijn prioriteiten zullen liggen bij <text:span text:style-name="cur">global governance</text:span>, economisch beleid, realisatie van de <text:span text:style-name="cur">Millennium Development Goals</text:span> (MDGs), hervorming van de VN-Veiligheidsraad (VNVR), klimaatverandering, biodiversiteit en voedselzekerheid.
               </text:p>
      <text:p text:style-name="algemeen">De opening van de AVVN gaat gepaard met een aantal speciale bijeenkomsten. Van 20 tot 22 september spreken staats- en regeringsleiders
                  in New York over de MDGs. Op 22 september wordt een bijeenkomst op hoog niveau over biodiversiteit georganiseerd en op 24 september
                  zijn kleine eilandstaten in ontwikkeling het onderwerp van een bijeenkomst.
               </text:p>
      <text:p text:style-name="algemeen">Zoals gebruikelijk verloopt de inzet van het Koninkrijk tijdens de AVVN in belangrijke mate via de Europese Unie (EU). Het
                  door de Raad Buitenlandse Zaken aangenomen <text:span text:style-name="cur">EU Priorities Paper</text:span> (bijlage 1)<text:note text:id="ID-77633-d27e129" text:note-class="footnote"><text:note-citation text:label="1">1</text:note-citation><text:note-body><text:p> Ter inzage gelegd bij het Centraal Informatiepunt Tweede Kamer.</text:p></text:note-body></text:note>  geldt daarom als leidraad voor deze richtlijnen. De EU heeft onder andere vrede en veiligheid, klimaat en duurzame ontwikkeling,
                  mensenrechten en VN-hervormingen als haar prioriteiten voor de 65<text:span text:style-name="superscript">e</text:span> AVVN vastgesteld.
               </text:p>
      <text:p text:style-name="algemeen">Binnen de prioriteitsstelling van de EU legt het Koninkrijk eigen accenten en deze brief gaat daar nader op in. Deze brief
                  heeft geen betrekking op de agenda van de VN-Veiligheidsraad, die vooral onderwerpen inzake internationale vrede en veiligheid
                  behandelt. Hoewel het Koninkrijk geen lid is van de VNVR, blijft het ernaar streven ook bij te dragen aan de discussies binnen
                  dit VN-orgaan. Het doet dat bijvoorbeeld door deel te nemen aan open debatten van de VNVR.
               </text:p>
      <text:p text:style-name="tussenkop"><text:span text:style-name="tussenkop_vet">Mensenrechten</text:span></text:p>
      <text:p text:style-name="algemeen">Het Koninkrijk zal zich tijdens de 65<text:span text:style-name="superscript">e</text:span> AVVN sterk maken voor resoluties die aansluiten bij het beleid zoals verwoord in de Mensenrechtenstrategie. Het zal zich
                  dan ook verzetten tegen resoluties en verklaringen die de universaliteit van de rechten van de mens ondermijnen of het VN-mensenrechteninstrumentarium
                  aantasten. 
               </text:p>
      <text:p text:style-name="algemeen">Indachtig het laatste zal het Koninkrijk in de discussie over het strategische kader voor de VN-activiteiten in 2012–2013
                  inzetten op een ambitieuze tekst over mensenrechten. Mocht dat onhaalbaar blijken, dan mag de tekst in ieder geval niet de
                  onafhankelijkheid van de Hoge Commissaris voor de Mensenrechten ondermijnen noch haar activiteiten beperken of het accent
                  ervan verleggen.
               </text:p>
      <text:p text:style-name="algemeen">In de Derde Commissie wil het Koninkrijk wederom concrete mensenrechtensituaties aan de orde stellen. Hiertoe zal het in EU-verband
                  overwegen opnieuw resoluties over Myanmar (Birma) en Noord-Korea in te dienen. Met de EU-partners zal het een eventuele Canadese
                  resolutie over Iran steunen. 
               </text:p>
      <text:p text:style-name="algemeen">Verder zal het Koninkrijk inzetten op het tot stand komen van thematische resoluties. Net als in voorgaande jaren zal het
                  met Frankrijk een resolutie indienen over geweld tegen vrouwen. Het zal een resolutie steunen over kinderrechten, die de EU
                  in samenwerking met Latijns-Amerikaanse landen zal indienen. Het Koninkrijk zet in op een sterke passage over de vooruitgang
                  bij het behalen van het doel om in 2016 de ergste vormen van kinderarbeid uit te bannen. Deze tekst zal dienen ter bekrachtiging
                  van de <text:span text:style-name="cur">Roadmap for the Elimination of Child Labour by 2016</text:span>, die werd aangenomen tijdens de in Den Haag gehouden conferentie over dit onderwerp. De tekst zal tevens opname bepleiten
                  van de <text:span text:style-name="cur">Roadmap</text:span> in een <text:span text:style-name="cur">International Labour Organisation</text:span> actieplan dat in november 2010 wordt besproken. 
               </text:p>
      <text:p text:style-name="algemeen">Eveneens in EU-verband dient het Koninkrijk een resolutie in over vrijheid van godsdienst en levensovertuiging. Bovendien
                  zal het zich inspannen om tijdens deze AVVN een resolutie over het moratorium op de doodstraf aangenomen te krijgen. Tevens
                  zal het bezien hoe verder vervolg kan worden gegeven aan de verklaring over de rechten van homoseksuelen, biseksuelen en transsexuelen
                  uit 2008.
               </text:p>
      <text:p text:style-name="algemeen">Het Koninkrijk is voornemens om en marge van de ministeriële week samen met onder andere Zuid-Afrika een <text:span text:style-name="cur">side event</text:span> over het voorkomen van marteling te organiseren, om concrete maatregelen ter zake te bevorderen. 
               </text:p>
      <text:p text:style-name="algemeen">Het Koninkrijk zal bepleiten dat bestrijding van mensenhandel gebaat is bij de vaststelling van een wereldwijd actieplan.
                  Dit plan legt de nadruk op praktische samenwerking en op ratificatie van het VN-verdrag over grensoverschrijdende georganiseerde
                  misdaad, inclusief het daarbij behorende mensenhandelprotocol. 
               </text:p>
      <text:p text:style-name="tussenkop"><text:span text:style-name="tussenkop_vet">Internationale rechtsorde en internationale gerechtigheid</text:span></text:p>
      <text:p text:style-name="algemeen">Voor het Koninkrijk blijft de bevordering van de internationale rechtsorde alsmede de <text:span text:style-name="cur">rule of law</text:span> binnen landen een prioriteit. In dat verband is het bijzonder belangrijk dat de <text:span text:style-name="cur">Rule of Law</text:span>-eenheid binnen het VN-secretariaat goed kan functioneren. 
               </text:p>
      <text:p text:style-name="algemeen">Het Koninkrijk blijft streven naar algemene aanvaarding van de rechtsmacht van het Internationaal Gerechtshof. Momenteel hebben
                  66 staten de rechtsmacht van dit Hof aanvaard. Met de EU zal het Koninkrijk tijdens de AVVN tevens wederom inzetten op versterking
                  van het Internationaal Strafhof, algemene aanvaarding van zijn rechtsmacht en universele toepassing van het Statuut van Rome.
                  Het aantal landen dat partij is bij het Statuut bedraagt nu 111.
               </text:p>
      <text:p text:style-name="algemeen">Naar aanleiding van het jaarlijkse rapport van het Internationaal Strafhof aan de Verenigde Naties zal het Koninkrijk ook
                  tijdens de 65e AVVN een resolutie over het Strafhof coördineren. Daarbij zal bijzondere aandacht uitgaan naar het bestendigen
                  van de resultaten van de herzieningsconferentie in Kampala, waaronder de overeenstemming over het misdrijf agressie.
               </text:p>
      <text:p text:style-name="algemeen">Naar aanleiding van de 64<text:span text:style-name="superscript">e</text:span> zitting van de AVVN werkt het VN-secretariaat aan een studie over universele jurisdictie, waaraan ook het Koninkrijk heeft
                  bijgedragen. Dit moet resulteren in een rapport dat tijdens de 65<text:span text:style-name="superscript">e</text:span> AVVN wordt aangeboden. Met de EU wil het Koninkrijk de discussie over dat rapport zo juridisch mogelijk houden. Het wil namelijk
                  vermijden dat deze discussie politiseert en wordt gebruikt om de vervolging van enkele verdachten van het Internationaal Strafhof,
                  onder wie de Soedanese president Omar Al-Bashir, alsook vervolging van verdachten in Europa op nationaal niveau, ter discussie
                  te stellen.
               </text:p>
      <text:p text:style-name="tussenkop"><text:span text:style-name="tussenkop_vet">Responsibility to Protect</text:span></text:p>
      <text:p text:style-name="algemeen">Het Koninkrijk blijft zich inzetten voor de uitwerking en de implementatie van het concept <text:span text:style-name="cur">Responsibility to Protect</text:span> (R2P). De beste basis voor het operationaliseren van R2P blijft het rapport «Implementing the responsibility to protect»
                  van de Secretaris-Generaal van de VN (SGVN) uit januari 2009. Uit het debat hierover in de 64e AVVN vloeide een resolutie
                  voort die waarborgt dat het onderwerp op de agenda van de AVVN blijft staan.
               </text:p>
      <text:p text:style-name="algemeen">Het Koninkrijk zal voor wat betreft het operationaliseren van R2P onder meer inzetten op een sterke rol van (sub-)regionale
                  organisaties. Deze kunnen, in veel gevallen beter dan de internationale gemeenschap als geheel, inschatten welke middelen
                  het meest adequaat zijn, indien een staat in de betreffende regio faalt in de bescherming van de eigen bevolking. Bovendien
                  kan een regionale benadering het draagvlak voor enige vorm van optreden, inclusief in voorkomende gevallen militaire maatregelen,
                  helpen vergroten.
               </text:p>
      <text:p text:style-name="algemeen">In de Vijfde Commissie zal het Koninkrijk bepleiten dat er middelen beschikbaar komen voor het recent opgerichte <text:span text:style-name="cur">Joint Office</text:span> van de speciale adviseurs van de SGVN voor respectievelijk genocide en R2P. Een versterkt <text:span text:style-name="cur">Joint Office</text:span> dat wordt gefinancierd uit het reguliere budget is volgens het Koninkrijk van groot belang voor de vroegtijdige waarschuwingen
                  en analyses die in deze context essentieel zijn. Dit kan de slagkracht van de VN vergroten en daarmee de operationalisering
                  van het concept R2P dichterbij brengen.
               </text:p>
      <text:p text:style-name="tussenkop"><text:span text:style-name="tussenkop_vet">Vredesmissies en conflictpreventie</text:span></text:p>
      <text:p text:style-name="algemeen">Het Koninkrijk bepleit structurele aandacht voor conflictpreventie binnen de VN. Zo kunnen tijdig handelen door de VNVR of
                  bemiddeling door de VN conflicten helpen voorkomen. Waar mogelijk zal het Koninkrijk zich uitspreken voor versterking van
                  de capaciteiten voor conflictpreventie binnen de VN. Het zal bovendien de uitvoering van de aanbevelingen uit het rapport
                  van de SGVN over vredesopbouw na conflicten zoveel als kan bevorderen. 
               </text:p>
      <text:p text:style-name="algemeen">Het Koninkrijk zet ook in op verbetering van VN-vredesmissies door duidelijke mandaten, heldere bevelsstructuren, adequate
                  capaciteit en kwaliteit van VN-troepen en meer samenwerking met organisaties zoals de Afrikaanse Unie, de EU en de NAVO. Tegelijk
                  zal het Koninkrijk aandringen op een doelmatige besteding van middelen voor vredesoperaties. In het licht van Veiligheidsraad-resoluties
                  1325 en 1820 zal het aandacht blijven vragen voor de positie van vrouwen in conflictsituaties.
               </text:p>
      <text:p text:style-name="algemeen">Het Koninkrijk bepleit een geïntegreerde benadering van vredeshandhaving, vredesopbouw en ontwikkeling. Daarom is het voorstander
                  van betere samenwerking binnen en tussen VN-organisaties alsook met organisaties buiten de VN. Een meer coherente aanpak kan
                  het optreden van de VN in (post)conflictsituaties effectiever maken. In dit verband kan naar het oordeel van het Koninkrijk
                  ook de <text:span text:style-name="cur">Peacebuilding Commission</text:span> een nuttige functie vervullen.
               </text:p>
      <text:p text:style-name="tussenkop"><text:span text:style-name="tussenkop_vet">Veiligheidsraadhervorming</text:span></text:p>
      <text:p text:style-name="algemeen">De discussies over een wijziging van de samenstelling en de werkwijze van de Veiligheidsraad lopen al sinds 1979, toen India
                  het onderwerp op de agenda van de AVVN plaatste. Over de noodzaak van een hervorming zijn alle lidstaten het eens, maar over
                  de inhoud lopen de standpunten uiteen. Sinds de lancering van intergouvernementele onderhandelingen tijdens de 63e AVVN heeft
                  het proces wel een nieuwe dynamiek gekregen, uitmondend in een eerste onderhandelingstekst. 
               </text:p>
      <text:p text:style-name="algemeen">Het Koninkrijk zal zich tijdens de 65e AVVN inzetten voor een spoedige succesvolle afronding van de onderhandelingen. De primaire
                  Nederlandse voorkeur voor hervorming bestaat uit de volgende elementen: uitbreiding met permanente en niet-permanente leden;
                  een beperkte grootte van de hervormde Raad, beperking of afschaffing van het vetorecht, in de toekomst een gezamenlijke zetel
                  voor de Europese Unie en een herzieningsclausule voor het uiteindelijke hervormingsmodel. Speciale aandacht van het Koninkrijk
                  zal uitgaan naar het uitwerken van innovatieve opties voor Veiligheidsraadhervorming zoals de tijdelijke benadering, gegeven
                  het feit dat voor andere bestaande modellen geen afdoende meerderheid lijkt te bestaan. 
               </text:p>
      <text:p text:style-name="tussenkop"><text:span text:style-name="tussenkop_vet">Ontwapening en non-proliferatie van massavernietigingswapens</text:span></text:p>
      <text:p text:style-name="algemeen">Voor het Koninkrijk blijven internationale afspraken over ontwapening en over non-proliferatie van massavernietigingswapens
                  de grondslag voor het bevorderen van internationale vrede en veiligheid. Recentelijk is wereldwijd de interesse in ontwapening
                  en non-proliferatie sterk toegenomen, en dat zal ook merkbaar zijn in de AVVN. Het Koninkrijk zal zich blijven inspannen om
                  een positieve en katalyserende rol te spelen. 
               </text:p>
      <text:p text:style-name="algemeen">De versterking van het systeem van internationaal juridisch bindende verdragen en wetgeving vormt de kern van het Nederlandse
                  non-proliferatiebeleid. Nederland heeft er tijdens de Toetsingsconferentie van het Non-proliferatieverdrag (NPV) in mei dit
                  jaar op aangedrongen om het NPV te versterken door middel van een gebalanceerde benadering van de drie pilaren van het verdrag
                  (ontwapening, non-proliferatie en vreedzaam gebruik van kernenergie).
               </text:p>
      <text:p text:style-name="algemeen">Na de geslaagde Toetsingsconferentie van het NPV zal het Koninkrijk zich sterk blijven maken voor vooruitgang in fora die
                  non-proliferatie en kernontwapening bespreken, zoals de Eerste Commissie, het Internationaal Atoomenergie Agentschap en de
                  Ontwapeningsconferentie. Daar dient de weg te worden vrijgemaakt voor onderhandelingen over een verifieerbaar verdrag inzake
                  een verbod op de productie van splijtstof voor ontploffingsdoeleinden (FMCT). In de Eerste Commissie zal het Koninkrijk initiatieven
                  voor een resolutie over het FMCT steunen. 
               </text:p>
      <text:p text:style-name="tussenkop"><text:span text:style-name="tussenkop_vet">Conventionele wapenbeheersing</text:span></text:p>
      <text:p text:style-name="algemeen">Het Koninkrijk is een groot voorstander van een VN-wapenhandelsverdrag. Tijdens de 65<text:span text:style-name="superscript">e</text:span> AVVN zal het daarom inzetten op spoedige en succesvolle onderhandelingen over dit onderwerp.
               </text:p>
      <text:p text:style-name="tussenkop"><text:span text:style-name="tussenkop_vet">Terrorismebestrijding </text:span></text:p>
      <text:p text:style-name="algemeen">De komende AVVN zal de besprekingen over een alomvattend VN-verdrag inzake internationaal terrorisme voortzetten. Een dergelijk
                  verdrag is bedoeld als aanvulling op bestaande verdragen tegen specifieke vormen van terrorisme. De besprekingen verlopen
                  echter al lange tijd erg moeizaam, omdat de standpunten van de VN-lidstaten uiteenlopen. Dit geldt in het bijzonder de reikwijdte
                  van het verdrag. Tijdens de 65e AVVN zal het Koninkrijk zich in EU-verband blijven inzetten voor een snelle afronding van
                  de onderhandelingen over dit verdrag.
               </text:p>
      <text:p text:style-name="tussenkop"><text:span text:style-name="tussenkop_vet">Millennium Development Goals (MDGs)</text:span></text:p>
      <text:p text:style-name="algemeen">De topbijeenkomst over de MDGs van 20 tot 22 september wil bevorderen dat de MDGs in 2015 daadwerkelijk zijn gehaald. Daartoe
                  zal zij zich zowel richten op opgedane ervaringen en behaalde successen als op obstakels en problemen. Het doel van de top
                  is zoveel mogelijk concrete actie te bewerkstelligen.
               </text:p>
      <text:p text:style-name="algemeen">Het Koninkrijk wil tijdens de top aandacht vestigen op: de achterblijvende MDGs 3 (gelijke rechten voor mannen en vrouwen)
                  en 5 (verbetering van gezondheidszorg voor moeders); groei en verdeling; voedselzekerheid; ontwikkeling van de private sector;
                  publiek-private partnerschappen; het behalen van de MDGs in achterblijvende gebieden zoals fragiele staten; water en sanitatie;
                  toegang tot financiële diensten; en mensenrechten in relatie tot de MDGs, in het bijzonder non-discriminatie.
               </text:p>
      <text:p text:style-name="algemeen">Aan het eind van de bijeenkomst wordt er door alle aanwezige landen een slotdocumentaangenomen. Het Koninkrijk vindt het belangrijk
                  dat dit document duidelijke, concrete werkafspraken bevat met een heldere taakverdeling tussen de landen. Onderhandelingen
                  over het slotdocument zijn momenteel gaande in New York. Nederland maakt zich in EU-verband sterk voor opname van bovenstaande
                  punten. 
               </text:p>
      <text:p text:style-name="algemeen">Voorafgaand aan en tijdens de top vinden er tal van bijeenkomsten plaats. Het Koninkrijk is betrokken bij een aantal initiatieven
                  om de betrokkenheid van het bedrijfsleven te vergroten. Een voorbeeld hiervan is de gezamenlijke brief van de Minister van
                  Buitenlandse Zaken en Nederlandse bedrijven aan de Secretaris-Generaal van de VN waarin het belang van publiek-private samenwerking
                  bij het realiseren van de MDGs wordt benadrukt. 
               </text:p>
      <text:p text:style-name="tussenkop"><text:span text:style-name="tussenkop_vet">Inclusieve financiering</text:span></text:p>
      <text:p text:style-name="algemeen">Het Koninkrijk vindt betere toegang tot financiële diensten van vooral het midden- en kleinbedrijf («inclusieve financiering»)
                  in de minst ontwikkelde landen van belang voor economische groei. Het Koninkrijk beschouwt inclusieve economische groei als
                  een belangrijk middel voor ontwikkeling en, daarmee, voor armoedebestrijding. Behalve betere toegankelijkheid van financiële
                  diensten streeft het ook naar een betere kwaliteit van die diensten, vergroting van het aantal diensten en vergroting van
                  het bereik ervan, zoals naar afgelegen plattelandsgebieden. 
               </text:p>
      <text:p text:style-name="algemeen">Het Koninkrijk zal tijdens de topbijeenkomst over MDGs deelnemen aan een <text:span text:style-name="cur">side event</text:span> over het bereiken van de MDGs met behulp van inclusieve financiering.
               </text:p>
      <text:p text:style-name="tussenkop"><text:span text:style-name="tussenkop_vet">Duurzame ontwikkeling </text:span></text:p>
      <text:p text:style-name="algemeen">Het Koninkrijk zal zich inzetten voor duurzame ontwikkeling die economische, sociale en ecologische aspecten integreert. Het
                  Koninkrijk zal zich eveneens inspannen voor een meer samenhangend systeem van <text:span text:style-name="cur">International Environmental Governance</text:span> (IEG). Hierbij zijn de beslissingen van de <text:span text:style-name="cur">United Nations Environmental Programme</text:span> uit februari 2010 leidend evenals de uitkomsten van de voorbereidende bijeenkomsten voor de <text:span text:style-name="cur">UN Conference on Sustainable Development</text:span> in 2012. Het Koninkrijk ondersteunt de ontwikkelingen van modellen die gericht zijn op het identificeren van kosten die samenhangen
                  met het gebruik van natuurlijke (hulp)bronnen. Afwegingen over deze kosten moeten meegenomen worden in besluitvormingsprocessen.
               </text:p>
      <text:p text:style-name="algemeen">Op 22 september organiseert de VN een top over biodiversiteit, waaraan ook het Koninkrijk zal deelnemen. Bij deze bijeenkomst
                  ligt de nadruk op het behalen van de biodiversiteitdoelen en de samenhang tussen duurzame ontwikkeling en klimaatverandering.
                  Het Koninkrijk zal tijdens deze top aandacht vragen voor het bereiken van de MDGs.
               </text:p>
      <text:p text:style-name="tussenkop"><text:span text:style-name="tussenkop_vet">Klimaat</text:span></text:p>
      <text:p text:style-name="algemeen">Het Koninkrijk blijft vasthouden aan de <text:span text:style-name="cur">United Nations Framework Convention on Climate Change</text:span> (UNFCCC) als het centrale forum waarin de onderhandelingen voor een internationale klimaatovereenkomst plaatsvinden. Het
                  Koninkrijk zal inzetten op praktische (deel)besluiten in Cancún (najaar 2010) die mede gebaseerd zijn op het brede politieke
                  <text:span text:style-name="cur">commitment</text:span> in het Kopenhagen Akkoord uit 2009. Deze besluiten dienen uiteindelijk te leiden tot een alomvattende, juridisch-bindende
                  overeenkomst. Een nieuwe overeenkomst moet rekening houden met het beginsel van de UNFCCC «common but differentiated responsibilities
                  and capabilities». 
               </text:p>
      <text:p text:style-name="algemeen">Verder bepleit het Koninkrijk dat de toezeggingen met betrekking tot de financiering voor klimaatmitigatie en -adaptatie op
                  transparante en gecoördineerde wijze nagekomen worden. Bijdragen zijn zoveel mogelijk additioneel aan de huidige internationale
                  afspraken (voor alle landen) voor armoedebestrijding, zodat de realisatie van de MDGs niet in gevaar komt. Tijdens de 65<text:span text:style-name="superscript">e</text:span> AVVN zal het Koninkrijk deze lijn aanhouden bij resoluties over het klimaat.
               </text:p>
      <text:p text:style-name="algemeen">Het Koninkrijk hecht aan een samenhangende benadering van de klimaatproblematiek. Dit betekent dat het Koninkrijk nader invulling
                  wil geven aan de verbinding van die problematiek met andere mondiale crises (voedsel, energie en water). Derhalve organiseert
                  Nederland in samenwerking met de Wereldbank, de FAO en een aantal partnerlanden de internationale conferentie over landbouw,
                  voedselzekerheid en klimaatverandering.
               </text:p>
      <text:p text:style-name="tussenkop"><text:span text:style-name="tussenkop_vet">Voedselzekerheid</text:span></text:p>
      <text:p text:style-name="algemeen">Het Koninkrijk blijft bezorgd over de voedselzekerheid in de wereld. Meer dan een miljard mensen bevinden zich onder de hongergrens.
                  De mondiale voedselprijzen blijven hoog en aan schommelingen onderhevig. Door jarenlange tekortschietende investeringen en
                  kennisoverdracht in de landbouw blijft toename van productiviteit beperkt. Met name de miljoenen kleinschalige producenten
                  in ontwikkelingslanden worden hierdoor getroffen. De voortgang inzake armoedebestrijding en voedselzekerheid (MDG 1) dreigt
                  onder andere daardoor in gevaar te komen, met name in regio’s als Zuid-Azië en Sub-Sahara Afrika. Het Koninkrijk zal daarom
                  tijdens de 65<text:span text:style-name="superscript">e</text:span> AVVN actief deelnemen aan discussies over voedselzekerheid.
               </text:p>
      <text:p text:style-name="algemeen">Het Koninkrijk zal blijven benadrukken dat voor voedselzekerheid concrete actie is vereist. Het verdient aanbeveling dat kwetsbare
                  landen zich blijven inzetten voor de ontwikkeling van voedselzekerheidstrategieën, waarbinnen investeringen en kennisoverdracht
                  een centrale plaats krijgen. De uitvoering van zulke strategieën moet bijdragen aan armoedebestrijding op met name het platteland.
                  Het Koninkrijk zal zich vraaggestuurd in (blijven) zetten voor de ondersteuning van deze strategieën. Daarbij moeten er ook
                  op mondiaal niveau maatregelen worden getroffen, zodat kwetsbare landen beter kunnen profiteren van de stijgende vraag naar
                  voedsel in de wereld. Het Koninkrijk kijkt voorts uit naar de concrete resultaten van de VN High Level Task Force on the Global
                  Food Security Crisis, die voedselzekerheid bevordert door een gecoördineerde aanpak.
               </text:p>
      <text:p text:style-name="tussenkop"><text:span text:style-name="tussenkop_vet">Gender </text:span></text:p>
      <text:p text:style-name="algemeen">Het Koninkrijk wil gendergelijkheid bevorderen, onder meer door de capaciteit daarvoor binnen de VN te versterken. Tijdens
                  de 64e AVVN is ingestemd met de samenvoeging van de drie bestaande VN-genderinstellingen tot één eenheid: <text:span text:style-name="cur">UN Women</text:span>. De organisatie wordt per 1 januari 2011 operationeel. Het Koninkrijk heeft zich vanaf het begin van de onderhandelingen
                  ingespannen om tot dit resultaat te komen. Zodra de oprichting een feit is, zal het zijn vrijwillige bijdrage via de VN voor
                  gendergelijkheid verdubbelen. Het bestrijden van geweld tegen vrouwen blijft voor het Koninkrijk een andere belangrijke prioriteit
                  (zie ook onder «mensenrechten»).
               </text:p>
      <text:p text:style-name="tussenkop"><text:span text:style-name="tussenkop_vet">Gezondheid</text:span></text:p>
      <text:p text:style-name="algemeen">Het Koninkrijk richt zich op preventie (van zowel infectieziekten als niet overdraagbare ziekten), het recht op gezondheidszorg
                  en duurzame gezondheidszorgsystemen. Het blijft verder inzetten op het bevorderen van seksuele en reproductieve gezondheid
                  en rechten, de toegang tot reproductieve gezondheidsmiddelen en dienstverlening, waaronder gezinsplanning en veilige abortus.
                  Hierbij zijn jongeren een belangrijke doelgroep.
               </text:p>
      <text:p text:style-name="algemeen">Inzake aids, malaria en tuberculose legt het Koninkrijk eveneens de nadruk op preventie, in het bijzonder voor kwetsbare en
                  gemarginaliseerde groepen. Tevens maakt het zich sterk voor een betere doelmatigheid van de hulp in de gezondheidssector,
                  onder meer door ziektespecifieke programma’s efficiënt te combineren met basisgezondheidszorg. Tijdens de 65<text:span text:style-name="superscript">e</text:span> AVVN zal het Koninkrijk resoluties in lijn met zijn beleid over gezondheid ondersteunen. 
               </text:p>
      <text:p text:style-name="tussenkop"><text:span text:style-name="tussenkop_vet">Financieel-economische crisis </text:span></text:p>
      <text:p text:style-name="algemeen">In juni vorig jaar organiseerde de VN een conferentie over de gevolgen van de financieel-economische crisis voor ontwikkeling.
                  Deze conferentie resulteerde in maatregelen om ontwikkelingslanden te steunen. Het Koninkrijk beoogt een effectieve uitvoering
                  van de conclusies en aanbevelingen van die conferentie. Het zal daarbij ook de internationale principes inzake de doelmatigheid
                  van hulp blijven uitdragen.
               </text:p>
      <text:p text:style-name="tussenkop"><text:span text:style-name="tussenkop_vet">One UN </text:span></text:p>
      <text:p text:style-name="algemeen">Het Koninkrijk blijft streven naar uitvoering van het <text:span text:style-name="cur">One UN</text:span>-concept teneinde ontwikkelingssamenwerking via de VN effectiever en efficiënter te laten verlopen. De ervaringen met <text:span text:style-name="cur">One UN</text:span> in enkele pilotlanden zijn positief. De belangrijkste resultaten zijn betere samenwerking en coördinatie binnen de VN, lagere
                  overheadkosten, versterkt <text:span text:style-name="cur">ownership</text:span> en meer samenhang tussen VN-activiteiten en die van nationale overheden. De nieuwe benadering biedt bovendien meer ruimte
                  voor dwarsdoorsnijdende thema’s. De onafhankelijke evaluatie van <text:span text:style-name="cur">One UN</text:span> in de pilotlanden, welke eind 2011 wordt verwacht, zal nuttig zijn bij de discussies over voorzetting van het concept. <text:span text:style-name="cur">One UN</text:span> maakt deelt uit van een breder scala aan hervormingen binnen de VN onder de noemer <text:span text:style-name="cur">System Wide Coherence</text:span>. Aan de onderhandelingen hierover neemt het Koninkrijk actief deel en trekt daarbij zoveel mogelijk op met gelijkgezinde
                  landen.
               </text:p>
      <text:p text:style-name="tussenkop"><text:span text:style-name="tussenkop_vet">Personeelsbeleid</text:span></text:p>
      <text:p text:style-name="algemeen">De besprekingen in de AVVN over het personeelsbeleid hebben alleen betrekking op het VN-secretariaat. Toch zijn deze ook van
                  belang voor andere VN-organisaties, omdat veel AVVN-besluiten als norm gelden. Dit najaar buigt de Vijfde Commissie van de
                  AVVN zich over het personeelsbeleid. Verbetering van het VN-personeelsbeleid is een prioriteit van het Koninkrijk en het zal
                  dit binnen de Vijfde Commissie bepleiten.
               </text:p>
      <text:p text:style-name="algemeen">Voor het Koninkrijk staat het vergroten van de personele mobiliteit binnen en tussen VN-instellingen centraal. Ongelijke arbeidsvoorwaarden
                  hinderen echter een grotere mobiliteit. Zo kennen de fondsen en programma’s van de VN betere voorwaarden dan het secretariaat
                  en de gespecialiseerde organisaties. De fondsen en programma’s proberen hun bestaande arbeidsvoorwaarden te beschermen door
                  zich af te sluiten voor personeel van elders binnen de VN.
               </text:p>
      <text:p text:style-name="algemeen">De fondsen en programma’s kennen hun uitgezonden personeel meer en hogere vergoedingen toe dan het secretariaat en gespecialiseerde
                  organisaties. Vanwege de grote budgettaire gevolgen is verruiming van zulke vergoedingen door het secretariaat en de gespecialiseerde
                  organisaties geen optie. Volgens het Koninkrijk is het dus zaak de arbeidsvoorwaarden van fondsen en programma’s te versoberen,
                  opdat een obstakel voor grotere mobiliteit binnen de VN wordt weggenome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150,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