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25<text:tab/>BRIEF VAN DE MINISTER EN STAATSSECRETARIS VAN BUITENLANDSE ZAKEN</text:h>
      <text:p text:style-name="ifm_p_mt.3.76mm_ifm">Aan de Voorzitter van de Tweede Kamer der Staten-Generaal</text:p>
      <text:p text:style-name="ifm_p_mt.3.76mm_ifm">Den Haag, 1 augustus 2012</text:p>
      <text:p text:style-name="ifm_p_mt.3.76mm_ifm">Vanaf dinsdag 18 september 2012 zal de Algemene Vergadering van de Verenigde Naties (AVVN) voor de 67<text:span text:style-name="ifm_span_font.superscript_ifm">e</text:span> zitting bijeenkomen te New York.</text:p>
      <text:p text:style-name="ifm_p_ifm">U ontving voorafgaand aan het AO AVVN van dinsdag 3 juli 2012 de brief op hoofdlijnen met de richtlijnen voor de Koninkrijksdelegatie naar de 67<text:span text:style-name="ifm_span_font.superscript_ifm">e</text:span> zitting van de Algemene Vergadering van de Verenigde Naties in New York (kenmerk: DVF/PJ-258/12). De <text:span text:style-name="ifm_span_font.italic_ifm">EU Priorities for the 67<text:span text:style-name="ifm_span_font.superscript_ifm">th</text:span> Session of the General Assembly of the United Nations</text:span> konden toen niet worden toegevoegd, omdat zij zich nog in de laatste fase van afstemming bevonden. Op maandag 23 juli 2012 zijn deze <text:span text:style-name="ifm_span_font.italic_ifm">EU Priorities</text:span> aangenomen door de Raad Buitenlandse Zaken. Deze vindt u bijgevoegd.<text:note text:id="ID-180275-d35e8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mt.5.08mm_ifm">De minister van Buitenlandse Zaken,<text:line-break/>U.<text:s/>Rosenthal</text:p>
      <text:p text:style-name="ifm_p_mt.3.76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150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150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lgemene Vergadering der Verenigde Naties; Brief regering; EU prioriteiten voor de 67e zitting van de Algemene Vergadering van de Verenigde Naties</dc:title>
    <meta:user-defined meta:name="OVERHEIDop.ParlID/DC.identifier">kst-26150-125</meta:user-defined>
    <meta:user-defined meta:name="OVERHEIDop.ondernummer">125</meta:user-defined>
    <meta:user-defined meta:name="DCTERMS.W3CDTF/DCTERMS.available">2012-08-07</meta:user-defined>
    <meta:user-defined meta:name="OVERHEIDop.KamerstukTypen/DC.type">Brief</meta:user-defined>
    <meta:user-defined meta:name="OVERHEIDop.dossiernummer">26150</meta:user-defined>
    <meta:user-defined meta:name="OVERHEIDop.documenttitel">EU prioriteiten voor de 67e zitting van de Algemene Vergadering van de Verenigde Naties</meta:user-defined>
    <meta:user-defined meta:name="OVERHEIDop.Parlementair/DC.type">Kamerstuk</meta:user-defined>
    <meta:user-defined meta:name="OVERHEIDop.indiener">H.P.M. Knapen</meta:user-defined>
    <meta:user-defined meta:name="OVERHEIDop.indiener">U. Rosenthal</meta:user-defined>
    <meta:user-defined meta:name="OVERHEIDop.vergaderjaar">2011-2012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Brief regering; EU prioriteiten voor de 67e zitting van de Algemene Vergadering van de Verenigde N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