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150-1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6 150<text:tab/>Algemene Vergadering der Verenigde Naties</text:h>
      <text:h text:style-name="ifm_p_font.bold_size.9.06pt_mt.18.8mm_indent.-58.5mm_ifm" text:outline-level="1">Nr. 113
      <text:tab/>BRIEF VAN DE MINISTER VAN BINNENLANDSE ZAKEN EN KONINKRIJKSRELATIES</text:h>
      <text:p text:style-name="ifm_p_mt.3.76mm_ifm">Aan de Voorzitter van de Tweede Kamer der Staten-Generaal</text:p>
      <text:p text:style-name="ifm_p_mt.3.76mm_ifm">Den Haag, 20 maart 2012</text:p>
      <text:p text:style-name="ifm_p_mt.3.76mm_ifm">Hierbij bied ik u, mede namens de minister van Immigratie, Integratie en Asiel en de minister van Buitenlandse Zaken, de rapportage aan van het Koninkrijk der Nederlanden in het kader van de Universal Periodic Review (UPR) van de Mensenrechtenraad van de Verenigde Naties (VN) in Genève<text:note text:id="ID-160107-d35e71" text:note-class="footnote"><text:note-citation text:label="1 ">1</text:note-citation><text:note-body><text:p text:style-name="ifm_p_font.normal_size.6.93pt_mt..5mm_indent.-0.1161in_mleft.0.1161in_ifm"> Ter inzage gelegd bij het Centraal Informatiepunt Tweede Kamer.</text:p></text:note-body></text:note>.</text:p>
      <text:p text:style-name="ifm_p_mt.3.76mm_ifm">De UPR is een instrument waarmee de Mensenrechtenraad van de VN elke vier jaar de mensenrechtensituatie van alle lidstaten onderzoekt aan de hand van de voor hen geldende mensenrechtenverdragen en (andere) verplichtingen tot naleving van de mensenrechten die voortvloeien uit internationaal recht.</text:p>
      <text:p text:style-name="ifm_p_mt.3.76mm_ifm">Voormelde rapportage is ingediend bij het kantoor van de Hoge Commissaris voor de Mensenrechten in Genève op 5 maart 2012. De rapportage heeft de maximale omvang van de door de VN daaraan gestelde eisen. Zodra de Nederlandse vertaling van de rapportage beschikbaar is, zal ik u deze eveneens doen toekomen. Inhoudelijke inbreng voor deze rapportage is geleverd door de ministeries van Binnenlandse Zaken en Koninkrijksrelaties, Buitenlandse Zaken, Veiligheid en Justitie, Onderwijs Cultuur en Wetenschap, Sociale Zaken en Werkgelegenheid, Volksgezondheid Welzijn en Sport, en door de andere landen van het Koninkrijk, te weten Aruba, Curaçao en Sint Maarten. Tevens zijn het maatschappelijk middenveld en verschillende agentschappen ten behoeve van de mensenrechtenbescherming geconsulteerd op diverse bijeenkomsten in de afgelopen periode.</text:p>
      <text:p text:style-name="ifm_p_mt.3.76mm_ifm">De rapportage dient als basis voor de hoorzitting van de Mensenrechtenraad in Genève op 31 mei 2012. Nederland zal in deze tweede cyclus van de UPR als één van de eerste landen worden onderworpen aan het «landenexamen» van de VN. Na afloop daarvan zal de Mensenrechtenraad, naar te doen gebruikelijk, aanbevelingen uitvaardigen aan het Koninkrijk. Ik zal uw Kamer verslag uitbrengen over het verloop van de hoorzitting alsmede van de gedane aanbevelingen en de kabinetsreactie daarop.</text:p>
      <text:p text:style-name="ifm_p_mt.5.08mm_ifm">De minister van Binnenlandse Zaken en Koninkrijksrelaties,<text:line-break/>J. W. E.<text:s/>Sp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6 150, nr. 113<text:tab/><text:page-number text:select-page="current"/></text:p>
      </style:footer>
    </style:master-page>
    <style:master-page xmlns:sdu-fn="http://schema.sdu.nl/2011/07/functions" style:name="Landscape" style:page-layout-name="landscape-margin-text">
      <style:footer>
        <text:p text:style-name="footer">Tweede Kamer, vergaderjaar 2011-2012, 26 150,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lgemene Vergadering der Verenigde Naties; Brief regering; Aanbieding van de Universal Periodic Review (UPR) rapportage aan de VN-mensenrechtenraad</dc:title>
    <meta:user-defined meta:name="OVERHEIDop.ParlID/DC.identifier">kst-26150-113</meta:user-defined>
    <meta:user-defined meta:name="OVERHEIDop.ondernummer">113</meta:user-defined>
    <meta:user-defined meta:name="DCTERMS.W3CDTF/DCTERMS.available">2012-03-26</meta:user-defined>
    <meta:user-defined meta:name="OVERHEIDop.KamerstukTypen/DC.type">Brief</meta:user-defined>
    <meta:user-defined meta:name="OVERHEIDop.dossiernummer">26150</meta:user-defined>
    <meta:user-defined meta:name="OVERHEIDop.documenttitel">Aanbieding van de Universal Periodic Review (UPR) rapportage aan de VN-mensenrechtenraad</meta:user-defined>
    <meta:user-defined meta:name="OVERHEIDop.Parlementair/DC.type">Kamerstuk</meta:user-defined>
    <meta:user-defined meta:name="OVERHEIDop.indiener">J.W.E. Spies</meta:user-defined>
    <meta:user-defined meta:name="OVERHEIDop.vergaderjaar">2011-2012</meta:user-defined>
    <meta:user-defined meta:name="OVERHEIDop.dossiertitel">Algemene Vergadering der Verenigde Nat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lgemene Vergadering der Verenigde Naties; Brief regering; Aanbieding van de Universal Periodic Review (UPR) rapportage aan de VN-mensenrechtenraad</meta:user-defined>
    <meta:user-defined meta:name="OVERHEIDop.publicationName">Kamerstuk</meta:user-defined>
    <meta:user-defined meta:name="OVERHEID.Organisatietype/OVERHEID.organisationType">staten generaal</meta:user-defined>
    <meta:user-defined meta:name="DCTERMS.W3CDTF/DCTERMS.issued">2012-03-20</meta:user-defined>
    <meta:user-defined meta:name="OVERHEID.TaxonomieBeleidsagenda/OVERHEID.category">Internationaal | Internationale samenwerking</meta:user-defined>
    <meta:user-defined meta:name="OVERHEID.Informatietype/DC.type">officiële publicatie</meta:user-defined>
    <meta:user-defined meta:name="OVERHEIDop.versieInformatie"/>
  </office:meta>
</office:document-meta>
</file>