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150
               </text:p>
          </table:table-cell>
          <table:table-cell office:value-type="string" table:number-columns-spanned="2" table:style-name="parlementair.kopcel3">
            <text:p text:style-name="headtable.dossiertitel"> Algemene Vergadering der Verenigde N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HET LID DE ROON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onwenselijk is dat het geld van de Nederlandse belastingbetaler wordt besteed aan uitgaven die strijdig
                  zijn met Nederlandse belangen of die door Nederland van onwaarde worden geoordeeld;
               </text:p>
      <text:p text:style-name="algemeen">verzoekt de regering er zich in de VN voor in te zetten dat het mogelijk wordt dat Nederland de vrijheid krijgt om niet mee
                  te betalen aan VN-programma's die door Nederland niet worden gesteund,
               </text:p>
      <text:p text:style-name="algemeen">en gaat over tot de orde van de dag.</text:p>
      <text:p text:style-name="algemeen">De Roo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150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