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928-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69
      <text:tab/>BRIEF VAN DE MINISTER VAN DEFENSIE</text:h>
      <text:p text:style-name="ifm_p_mt.3.76mm_ifm">Aan de Voorzitter van de Tweede Kamer der Staten-Generaal</text:p>
      <text:p text:style-name="ifm_p_mt.3.76mm_ifm">Den Haag, 16 december 2014</text:p>
      <text:p text:style-name="ifm_p_mt.3.76mm_ifm">Zoals bekend, is Defensie geconfronteerd met tegenvallers bij de introductie van de NH-90 helikopter, onder meer door bovenmatige corrosie en slijtage. Naar aanleiding hiervan heb ik in juni jl. de afname van de laatste zeven NH-90 helikopters opgeschort (Kamerstuk 25 928, nr. 66 van 27 juni 2014). In deze brief ga ik in op de oplossing van de problemen en meld ik mijn besluit de afname te hervatten.</text:p>
      <text:p text:style-name="ifm_p_mt.3.76mm_ifm">Eerder heb ik verklaard (14<text:span text:style-name="ifm_span_font.superscript_ifm">e</text:span> jaarrapportage NH-90, Kamerstuk 25 928, nr. 68) de afname van de NH-90 helikopter te hervatten als er sluitende afspraken zijn over de oplossing van de corrosieproblematiek. Ook moet duidelijk zijn hoe de problemen technisch worden opgelost en wanneer dit wordt uitgevoerd. Bovendien moet in een proces zijn vastgelegd hoe eventuele nieuwe problemen worden aangepakt. Ten slotte moeten de oplossingen door de fabrikant in een <text:span text:style-name="ifm_span_font.italic_ifm">Roadmap</text:span> worden beschreven. Uitgangspunt is dat de industrie verantwoordelijk is voor de oplossingen en dat zij de kosten daarvan betaalt. In juni heeft de fabrikant reeds toegezegd om kosteloos te zorgen voor het (her-) ontwerp, het ontwikkelen van modificaties, de reparatie van schade door corrosie en het ontwerpen van de preventieve maatregelen.</text:p>
      <text:p text:style-name="ifm_p_mt.3.76mm_ifm">Inmiddels hebben Defensie en de fabrikant de problemen uitvoerig geanalyseerd. De fabrikant heeft Defensie een oplossing geboden voor 75 van de 100 geïdentificeerde punten gerelateerd aan corrosie. Daarvan worden er 56 correctief opgelost. Hiervoor is een structurele modificatie aan het toestel nodig. Negentien worden er preventief opgelost. Dit betekent dat aanpassingen nodig zijn in het schoonmaken, het spoelen, insmeren of inspecteren van de toestellen. Voor één probleem met de transporthaak is een herontwerp nodig. Om oplossingen te vinden voor de overige 24 punten moet Defensie onderdelen uit een helikopter voor nadere analyse beschikbaar stellen aan de fabrikant. Defensie gebruikt die helikopter echter voor training, opleiding en oefeningen. De demontage zal daarom worden gecombineerd met het reeds gepland groot onderhoud in de eerste helft van 2015.</text:p>
      <text:p text:style-name="ifm_p_mt.3.76mm_ifm">Defensie heeft de oplossingen van de fabrikant samen met het Nationaal Lucht- en Ruimtevaartlaboratorium gevalideerd. Ook NAHEMA en de partnerlanden hebben positief geadviseerd. De oplossingen zijn vastgelegd in een <text:span text:style-name="ifm_span_font.italic_ifm">Roadmap </text:span>en geformaliseerd met een <text:span text:style-name="ifm_span_font.italic_ifm">Agreement Letter</text:span>. In deze bindende overeenkomst is tevens vastgelegd hoe problemen in de toekomst zullen worden aangepakt. Zo blijft er ruimte om eventuele nieuwe corrosieproblemen aan de orde te stellen en kunnen de oplossingen daarvoor aan de <text:span text:style-name="ifm_span_font.italic_ifm">Roadmap </text:span>worden toegevoegd. Ook bevestigt de overeenkomst dat de corrosieproblemen voor rekening van de fabrikant zijn. Ten slotte zijn er voldoende waarborgen dat de nog op te lossen en eventuele nieuwe problemen zullen worden verholpen.</text:p>
      <text:p text:style-name="ifm_p_mt.3.76mm_ifm">Deze afspraken geven vertrouwen. Besloten is de afname van de NH-90 helikopters te hervatten. Defensie streeft ernaar dit jaar nog twee helikopters af te nemen. Dit betreft het afnemen in juridische zin. De helikopters zullen in de eerste weken van 2015 worden gelev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928, nr. 69<text:tab/><text:page-number text:select-page="current"/></text:p>
      </style:footer>
    </style:master-page>
    <style:master-page xmlns:sdu-fn="http://schema.sdu.nl/2011/07/functions" style:name="Landscape" style:page-layout-name="landscape-margin-text">
      <style:footer>
        <text:p text:style-name="footer">Tweede Kamer, vergaderjaar 2014-2015, 25 92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helikopterproject NH-90; Brief regering; Hervatting afname NH-90 helikopters</dc:title>
    <meta:user-defined meta:name="OVERHEIDop.ParlID/DC.identifier">kst-25928-69</meta:user-defined>
    <meta:user-defined meta:name="OVERHEIDop.ondernummer">69</meta:user-defined>
    <meta:user-defined meta:name="DCTERMS.W3CDTF/DCTERMS.available">2014-12-22</meta:user-defined>
    <meta:user-defined meta:name="OVERHEIDop.KamerstukTypen/DC.type">Brief</meta:user-defined>
    <meta:user-defined meta:name="OVERHEIDop.dossiernummer">25928</meta:user-defined>
    <meta:user-defined meta:name="OVERHEIDop.documenttitel">Hervatting afname NH-90 helikopters</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Brief regering; Hervatting afname NH-90 helikopters</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