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92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54<text:tab/>BRIEF VAN DE MINISTER VAN DEFENSIE</text:h>
      <text:p text:style-name="ifm_p_mt.3.76mm_ifm">Aan de Voorzitter van de Tweede Kamer der Staten-Generaal</text:p>
      <text:p text:style-name="ifm_p_mt.3.76mm_ifm">Den Haag, 16 augustus 2013</text:p>
      <text:p text:style-name="ifm_p_mt.3.76mm_ifm">Hierbij bied ik u de reactie aan op de vragen van de Vaste Commissie voor Defensie over het ontbreken van de NH-90 aan boord van schepen bij diversie missies naar aanleiding van de technische briefing van 12 juni 2013.</text:p>
      <text:p text:style-name="ifm_p_mt.5.08mm_ifm">De minister van Defensie,<text:line-break/>J.A.<text:s/>Hennis-Plasschaert</text:p>
      <text:p text:style-name="ifm_p_mt.3.76mm_page.break-before_ifm"><text:span text:style-name="ifm_span_font.bold_ifm">1</text:span></text:p>
      <text:p text:style-name="ifm_p_ifm"><text:span text:style-name="ifm_span_font.bold_ifm">Wanneer werd de analyse door de luchtmacht opgeleverd, waaruit bleek dat er geen Nederlandse NH-90 beschikbaar zou zijn ten tijde van de anti-piraterij missie?</text:span></text:p>
      <text:p text:style-name="ifm_p_mt.3.76mm_ifm">De Commandant Luchtstrijdkrachten (CLSK) heeft de Commandant der Strijdkrachten (CDS) op 22 november 2012 geïnformeerd over de knelpunten bij de beschikbaarheid van NH-90 helikopters in 2013 en daarbij verschillende opties beschreven. Vervolgens is de CDS op grond hiervan begonnen aan een onderzoek naar de gevolgen van de knelpunten en de wenselijkheid van de verschillende opties. Over dit onderzoek heeft de CDS mij op 18 december 2012 op de hoogte gesteld. Daarbij heeft hij kenbaar gemaakt dat de mogelijkheden tot het verkrijgen van vervangende capaciteit nog nader werden onderzocht. Toen er weinig resultaten werden geboekt, heb ik gemeend de Kamer hier zo snel mogelijk over te informeren, namelijk tijdens het algemeen overleg over piraterij van 16 januari 2013 (Kamerstuk 29 521, nr. 203). Daarna is dit aan de orde geweest in de brief van 7 maart 2013 over de inzet van maritieme helikopters (Kamerstuk 32 706, nr. 39) en tijdens het algemeen overleg materieel van 13 maart 2013 (Kamerstuk 25 928, nr. 53).</text:p>
      <text:p text:style-name="ifm_p_mt.3.76mm_ifm"><text:span text:style-name="ifm_span_font.bold_ifm">2</text:span></text:p>
      <text:p text:style-name="ifm_p_ifm"><text:span text:style-name="ifm_span_font.bold_ifm">Wanneer was bij u bekend dat er geen vervangende helikopter voor de anti-piraterij missie gevonden was?</text:span></text:p>
      <text:p text:style-name="ifm_p_mt.3.76mm_ifm">Op 25 maart 2013 heeft de CDS mij definitief geïnformeerd over de resultaten van het onderzoek naar het verkrijgen van vervangende capaciteit. Hieruit bleek dat het niet mogelijk was om van half mei tot en met half augustus 2013 het fregat voor de anti-piraterijoperatie <text:span text:style-name="ifm_span_font.italic_ifm">Ocean Shield</text:span> en het stationsschip in het Caribisch gebied te voorzien van een helikopter. Over de resultaten van dit onderzoek is de Kamer geïnformeerd met de brief van 10 april 2013 over de inzet van maritieme helikopters (Kamerstuk 32 706, nr. 43) en tijdens het algemeen overleg Somalië van 11 april 2013 (Kamerstuk 32 706, nr. 48). Uit het onderzoek bleek ook dat er voor de periode vanaf half augustus 2013 wel voldoende helikopters beschikbaar zouden zijn. Momenteel beschikt de Zr. Ms. Johan de Witt over twee Cougar-helikopters en het stationsschip in het Caribisch gebied over een NH-90 helikopter.</text:p>
      <text:p text:style-name="ifm_p_mt.3.76mm_ifm"><text:span text:style-name="ifm_span_font.bold_ifm">3</text:span></text:p>
      <text:p text:style-name="ifm_p_ifm"><text:span text:style-name="ifm_span_font.bold_ifm">Was bij de behandeling van de Defensiebegroting 2013 al bekend dat er geen Nederlandse helikopter beschikbaar zou zijn voor de anti-piraterijmissie in 2013?</text:span></text:p>
      <text:p text:style-name="ifm_p_mt.3.76mm_ifm">Nee, tijdens de behandeling van de defensiebegroting voor 2013 was nog niet bekend dat van half mei tot en met half augustus 2013 voor de anti-piraterijoperatie <text:span text:style-name="ifm_span_font.italic_ifm">Ocean Shield</text:span> geen NH-90 helikopter beschikbaar zou zijn. Wel waren de knelpunten bij de inzetbaarheid van de helikopters in algemene zin bekend. Dit is ook aan de orde geweest in de schriftelijke en mondelinge beantwoording tijdens de begrotingsbehandeling (Tweede Kamer, Handelingen 2012–2013, nr. 34 en 35).</text:p>
      <text:p text:style-name="ifm_p_mt.3.76mm_ifm"><text:span text:style-name="ifm_span_font.bold_ifm">4</text:span></text:p>
      <text:p text:style-name="ifm_p_ifm"><text:span text:style-name="ifm_span_font.bold_ifm">Was bij de behandeling van de Defensiebegroting 2013 al bekend dat er geen Nederlandse helikopter beschikbaar zou zijn voor de operaties in het Caribisch gebied in 2013?</text:span></text:p>
      <text:p text:style-name="ifm_p_mt.3.76mm_ifm">Nee, tijdens de behandeling van de defensiebegroting voor 2013 was nog niet bekend dat van half mei tot en met half augustus 2013 voor het stationsschip in het Caribisch gebied geen NH-90 helikopter beschikbaar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928, nr. 54<text:tab/><text:page-number text:select-page="current"/></text:p>
      </style:footer>
    </style:master-page>
    <style:master-page xmlns:sdu-fn="http://schema.sdu.nl/2011/07/functions" style:name="Landscape" style:page-layout-name="landscape-margin-text">
      <style:footer>
        <text:p text:style-name="footer">Tweede Kamer, vergaderjaar 2012-2013, 25 92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helikopterproject NH-90; Brief regering; Antwoorden op vragen van de commissie over het ontbreken van de NH-90 aan boord van schepen bij diversie missies naar aanleiding van de technische briefing van 12 juni 2013</dc:title>
    <meta:user-defined meta:name="OVERHEIDop.ParlID/DC.identifier">kst-25928-54</meta:user-defined>
    <meta:user-defined meta:name="OVERHEIDop.ondernummer">54</meta:user-defined>
    <meta:user-defined meta:name="DCTERMS.W3CDTF/DCTERMS.available">2013-08-22</meta:user-defined>
    <meta:user-defined meta:name="OVERHEIDop.KamerstukTypen/DC.type">Brief</meta:user-defined>
    <meta:user-defined meta:name="OVERHEIDop.dossiernummer">25928</meta:user-defined>
    <meta:user-defined meta:name="OVERHEIDop.documenttitel">Antwoorden op vragen van de commissie over het ontbreken van de NH-90 aan boord van schepen bij diversie missies naar aanleiding van de technische briefing van 12 jun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Antwoorden op vragen van de commissie over het ontbreken van de NH-90 aan boord van schepen bij diversie missies naar aanleiding van de technische briefing van 12 juni 2013</meta:user-defined>
    <meta:user-defined meta:name="OVERHEIDop.publicationName">Kamerstuk</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